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/>
      <style:text-properties fo:font-weight="bold" style:font-weight-asian="bold" fo:font-size="13pt" style:font-size-asian="13pt" style:font-size-complex="13pt"/>
    </style:style>
    <style:style style:name="P5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6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7" style:parent-style-name="Обычный" style:family="paragraph">
      <style:paragraph-properties fo:text-align="center"/>
      <style:text-properties fo:font-style="italic" style:font-style-asian="italic" fo:font-size="13pt" style:font-size-asian="13pt" style:font-size-complex="13pt"/>
    </style:style>
    <style:style style:name="P8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9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10" style:parent-style-name="Обычный" style:family="paragraph">
      <style:paragraph-properties fo:text-align="justify"/>
      <style:text-properties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11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12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13" style:parent-style-name="Обычный" style:family="paragraph">
      <style:paragraph-properties fo:text-align="justify"/>
      <style:text-properties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14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15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16" style:parent-style-name="Обычный" style:family="paragraph">
      <style:paragraph-properties fo:text-align="justify"/>
      <style:text-properties fo:font-style="italic" style:font-style-asian="italic" fo:font-size="13pt" style:font-size-asian="13pt" style:font-size-complex="13pt"/>
    </style:style>
    <style:style style:name="P17" style:parent-style-name="Обычный" style:family="paragraph">
      <style:paragraph-properties fo:text-align="justify"/>
      <style:text-properties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18" style:parent-style-name="Обычный" style:family="paragraph">
      <style:paragraph-properties fo:text-align="justify"/>
      <style:text-properties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19" style:parent-style-name="Обычный" style:family="paragraph">
      <style:paragraph-properties fo:text-align="justify"/>
      <style:text-properties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20" style:parent-style-name="Обычный" style:family="paragraph">
      <style:paragraph-properties fo:text-align="justify"/>
      <style:text-properties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21" style:parent-style-name="Обычный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22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23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24" style:parent-style-name="Обычный" style:family="paragraph">
      <style:paragraph-properties fo:text-align="justify"/>
      <style:text-properties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25" style:parent-style-name="Обычный" style:family="paragraph">
      <style:paragraph-properties fo:text-align="justify"/>
      <style:text-properties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26" style:parent-style-name="Обычный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27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28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29" style:parent-style-name="Обычный" style:family="paragraph">
      <style:paragraph-properties fo:text-align="justify"/>
      <style:text-properties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30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31" style:parent-style-name="Обычный" style:family="paragraph">
      <style:paragraph-properties fo:text-align="justify"/>
    </style:style>
    <style:style style:name="T32" style:parent-style-name="Основнойшрифтабзаца" style:family="text">
      <style:text-properties fo:font-size="13pt" style:font-size-asian="13pt" style:font-size-complex="13pt"/>
    </style:style>
    <style:style style:name="T33" style:parent-style-name="Основнойшрифтабзаца" style:family="text">
      <style:text-properties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34" style:parent-style-name="Обычный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35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36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37" style:parent-style-name="Обычный" style:family="paragraph">
      <style:paragraph-properties fo:text-align="justify"/>
      <style:text-properties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38" style:parent-style-name="Обычный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39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40" style:parent-style-name="Обычный" style:family="paragraph">
      <style:paragraph-properties fo:text-align="justify"/>
      <style:text-properties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41" style:parent-style-name="Обычный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42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43" style:parent-style-name="Обычный" style:family="paragraph">
      <style:paragraph-properties fo:text-align="justify"/>
      <style:text-properties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44" style:parent-style-name="Обычный" style:family="paragraph">
      <style:paragraph-properties fo:text-align="justify"/>
      <style:text-properties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45" style:parent-style-name="Обычный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46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47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48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49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50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51" style:parent-style-name="Обычный" style:family="paragraph">
      <style:paragraph-properties fo:text-align="justify"/>
      <style:text-properties fo:font-style="italic" style:font-style-asian="italic" fo:font-size="13pt" style:font-size-asian="13pt" style:font-size-complex="13pt"/>
    </style:style>
    <style:style style:name="P52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53" style:parent-style-name="Обычный" style:family="paragraph">
      <style:paragraph-properties fo:text-align="justify"/>
    </style:style>
    <style:style style:name="T54" style:parent-style-name="Основнойшрифтабзаца" style:family="text">
      <style:text-properties fo:font-size="13pt" style:font-size-asian="13pt" style:font-size-complex="13pt"/>
    </style:style>
    <style:style style:name="T55" style:parent-style-name="Основнойшрифтабзаца" style:family="text">
      <style:text-properties fo:font-style="italic" style:font-style-asian="italic" fo:font-size="13pt" style:font-size-asian="13pt" style:font-size-complex="13pt"/>
    </style:style>
    <style:style style:name="T56" style:parent-style-name="Основнойшрифтабзаца" style:family="text">
      <style:text-properties style:font-name="Times New Roman" fo:font-style="italic" style:font-style-asian="italic" fo:font-size="13pt" style:font-size-asian="13pt" style:font-size-complex="13pt"/>
    </style:style>
    <style:style style:name="T57" style:parent-style-name="Основнойшрифтабзаца" style:family="text"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T58" style:parent-style-name="Основнойшрифтабзаца" style:family="text"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P59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60" style:parent-style-name="Обычный" style:family="paragraph">
      <style:paragraph-properties fo:text-align="justify"/>
    </style:style>
    <style:style style:name="T61" style:parent-style-name="Основнойшрифтабзаца" style:family="text">
      <style:text-properties fo:font-size="13pt" style:font-size-asian="13pt" style:font-size-complex="13pt"/>
    </style:style>
    <style:style style:name="T62" style:parent-style-name="Основнойшрифтабзаца" style:family="text">
      <style:text-properties fo:font-style="italic" style:font-style-asian="italic" fo:font-size="13pt" style:font-size-asian="13pt" style:font-size-complex="13pt"/>
    </style:style>
    <style:style style:name="P63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64" style:parent-style-name="Обычный" style:family="paragraph">
      <style:paragraph-properties fo:text-align="justify"/>
    </style:style>
    <style:style style:name="T65" style:parent-style-name="Основнойшрифтабзаца" style:family="text">
      <style:text-properties fo:font-size="13pt" style:font-size-asian="13pt" style:font-size-complex="13pt"/>
    </style:style>
    <style:style style:name="T66" style:parent-style-name="Основнойшрифтабзаца" style:family="text">
      <style:text-properties fo:font-style="italic" style:font-style-asian="italic" fo:font-size="13pt" style:font-size-asian="13pt" style:font-size-complex="13pt"/>
    </style:style>
    <style:style style:name="P67" style:parent-style-name="Обычный" style:family="paragraph">
      <style:paragraph-properties fo:text-align="justify"/>
      <style:text-properties fo:font-style="italic" style:font-style-asian="italic" fo:font-size="13pt" style:font-size-asian="13pt" style:font-size-complex="13pt"/>
    </style:style>
    <style:style style:name="P68" style:parent-style-name="Обычный" style:family="paragraph">
      <style:paragraph-properties fo:text-align="justify"/>
      <style:text-properties fo:font-style="italic" style:font-style-asian="italic" fo:font-size="13pt" style:font-size-asian="13pt" style:font-size-complex="13pt"/>
    </style:style>
    <style:style style:name="P69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70" style:parent-style-name="Обычный" style:family="paragraph">
      <style:paragraph-properties fo:text-align="justify"/>
    </style:style>
    <style:style style:name="T71" style:parent-style-name="Основнойшрифтабзаца" style:family="text">
      <style:text-properties fo:font-size="13pt" style:font-size-asian="13pt" style:font-size-complex="13pt"/>
    </style:style>
    <style:style style:name="T72" style:parent-style-name="Основнойшрифтабзаца" style:family="text">
      <style:text-properties fo:font-style="italic" style:font-style-asian="italic" fo:font-size="13pt" style:font-size-asian="13pt" style:font-size-complex="13pt"/>
    </style:style>
    <style:style style:name="P73" style:parent-style-name="Обычный" style:family="paragraph">
      <style:paragraph-properties fo:text-align="justify"/>
      <style:text-properties fo:font-style="italic" style:font-style-asian="italic" fo:font-size="13pt" style:font-size-asian="13pt" style:font-size-complex="13pt"/>
    </style:style>
    <style:style style:name="P74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75" style:parent-style-name="Обычный" style:family="paragraph">
      <style:paragraph-properties fo:text-align="justify"/>
    </style:style>
    <style:style style:name="T76" style:parent-style-name="Основнойшрифтабзаца" style:family="text">
      <style:text-properties fo:font-size="13pt" style:font-size-asian="13pt" style:font-size-complex="13pt"/>
    </style:style>
    <style:style style:name="T77" style:parent-style-name="Основнойшрифтабзаца" style:family="text">
      <style:text-properties fo:font-style="italic" style:font-style-asian="italic" fo:font-size="13pt" style:font-size-asian="13pt" style:font-size-complex="13pt"/>
    </style:style>
    <style:style style:name="P78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79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80" style:parent-style-name="Обычный" style:family="paragraph">
      <style:paragraph-properties fo:text-align="justify"/>
      <style:text-properties fo:font-style="italic" style:font-style-asian="italic" fo:font-size="13pt" style:font-size-asian="13pt" style:font-size-complex="13pt"/>
    </style:style>
    <style:style style:name="P81" style:parent-style-name="Обычный" style:family="paragraph">
      <style:paragraph-properties fo:text-align="justify"/>
      <style:text-properties fo:font-style="italic" style:font-style-asian="italic" fo:font-size="13pt" style:font-size-asian="13pt" style:font-size-complex="13pt"/>
    </style:style>
    <style:style style:name="P82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83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84" style:parent-style-name="Таблицымоноширинный" style:family="paragraph"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P85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86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87" style:parent-style-name="Основнойшрифтабзаца" style:family="text"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P88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8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0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9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92" style:parent-style-name="Обычный" style:family="paragraph">
      <style:paragraph-properties fo:text-align="center"/>
    </style:style>
    <style:style style:name="T93" style:parent-style-name="Основнойшрифтабзаца" style:family="text">
      <style:text-properties fo:font-style="italic" style:font-style-asian="italic" style:text-position="sub 65.3%" fo:font-size="13pt" style:font-size-asian="13pt" style:font-size-complex="13pt"/>
    </style:style>
    <style:style style:name="P94" style:parent-style-name="Таблицымоноширинный" style:family="paragraph">
      <style:paragraph-properties fo:text-align="start"/>
    </style:style>
    <style:style style:name="T95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9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7" style:parent-style-name="Основнойшрифтабзаца" style:family="text"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P98" style:parent-style-name="Таблицымоноширинный" style:family="paragraph">
      <style:paragraph-properties fo:text-align="center"/>
      <style:text-properties style:font-name="Times New Roman" style:font-name-complex="Times New Roman" fo:font-style="italic" style:font-style-asian="italic" style:text-position="sub 65.3%" fo:font-size="13pt" style:font-size-asian="13pt" style:font-size-complex="13pt"/>
    </style:style>
    <style:style style:name="P99" style:parent-style-name="Обычный" style:family="paragraph">
      <style:paragraph-properties fo:text-align="justify" fo:text-indent="0.4923in"/>
    </style:style>
    <style:style style:name="TableColumn101" style:family="table-column">
      <style:table-column-properties style:column-width="2.4319in"/>
    </style:style>
    <style:style style:name="TableColumn102" style:family="table-column">
      <style:table-column-properties style:column-width="1.55in"/>
    </style:style>
    <style:style style:name="TableColumn103" style:family="table-column">
      <style:table-column-properties style:column-width="0.3743in"/>
    </style:style>
    <style:style style:name="TableColumn104" style:family="table-column">
      <style:table-column-properties style:column-width="1.55in"/>
    </style:style>
    <style:style style:name="TableColumn105" style:family="table-column">
      <style:table-column-properties style:column-width="1.1333in"/>
    </style:style>
    <style:style style:name="Table100" style:family="table">
      <style:table-properties style:width="7.0395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Обычный" style:family="paragraph">
      <style:text-properties fo:font-style="italic" style:font-style-asian="italic" fo:font-size="13pt" style:font-size-asian="13pt" style:font-size-complex="13pt"/>
    </style:style>
    <style:style style:name="TableCell1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0" style:parent-style-name="Обычный" style:family="paragraph">
      <style:text-properties fo:font-style="italic" style:font-style-asian="italic" fo:font-size="13pt" style:font-size-asian="13pt" style:font-size-complex="13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Обычный" style:family="paragraph">
      <style:text-properties fo:font-style="italic" style:font-style-asian="italic" fo:font-size="13pt" style:font-size-asian="13pt" style:font-size-complex="13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text-properties fo:font-style="italic" style:font-style-asian="italic" fo:font-size="13pt" style:font-size-asian="13pt" style:font-size-complex="13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text-properties fo:font-style="italic" style:font-style-asian="italic" fo:font-size="13pt" style:font-size-asian="13pt" style:font-size-complex="13p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Обычный" style:family="paragraph">
      <style:text-properties fo:font-style="italic" style:font-style-asian="italic" fo:font-size="13pt" style:font-size-asian="13pt" style:font-size-complex="13pt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1" style:parent-style-name="Обычный" style:family="paragraph">
      <style:text-properties fo:font-style="italic" style:font-style-asian="italic" fo:font-size="13pt" style:font-size-asian="13pt" style:font-size-complex="13pt"/>
    </style:style>
    <style:style style:name="P122" style:parent-style-name="Обычный" style:family="paragraph">
      <style:text-properties fo:font-style="italic" style:font-style-asian="italic" fo:font-size="13pt" style:font-size-asian="13pt" style:font-size-complex="13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Обычный" style:family="paragraph">
      <style:text-properties fo:font-style="italic" style:font-style-asian="italic" fo:font-size="13pt" style:font-size-asian="13pt" style:font-size-complex="13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text-properties fo:font-style="italic" style:font-style-asian="italic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text-properties fo:font-style="italic" style:font-style-asian="italic" fo:font-size="13pt" style:font-size-asian="13pt" style:font-size-complex="13pt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Обычный" style:family="paragraph">
      <style:text-properties fo:font-style="italic" style:font-style-asian="italic" fo:font-size="13pt" style:font-size-asian="13pt" style:font-size-complex="13pt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3" style:parent-style-name="Обычный" style:family="paragraph">
      <style:text-properties fo:font-style="italic" style:font-style-asian="italic" fo:font-size="13pt" style:font-size-asian="13pt" style:font-size-complex="13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Обычный" style:family="paragraph">
      <style:text-properties fo:font-style="italic" style:font-style-asian="italic" fo:font-size="13pt" style:font-size-asian="13pt" style:font-size-complex="13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text-properties fo:font-style="italic" style:font-style-asian="italic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text-properties fo:font-style="italic" style:font-style-asian="italic" fo:font-size="13pt" style:font-size-asian="13pt" style:font-size-complex="13pt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Обычный" style:family="paragraph">
      <style:text-properties fo:font-style="italic" style:font-style-asian="italic" fo:font-size="13pt" style:font-size-asian="13pt" style:font-size-complex="13pt"/>
    </style:style>
    <style:style style:name="TableCell1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4" style:parent-style-name="Основнойтекст3" style:family="paragraph">
      <style:paragraph-properties fo:margin-top="0in" fo:background-color="transparent"/>
      <style:text-properties fo:font-weight="normal" style:font-weight-asian="normal" fo:font-style="italic" style:font-style-asian="italic" style:font-size-complex="14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Обычный" style:family="paragraph">
      <style:text-properties fo:font-style="italic" style:font-style-asian="italic" fo:font-size="13pt" style:font-size-asian="13pt" style:font-size-complex="13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text-properties fo:font-style="italic" style:font-style-asian="italic" fo:font-size="13pt" style:font-size-asian="13pt" style:font-size-complex="13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text-properties fo:font-style="italic" style:font-style-asian="italic" fo:font-size="13pt" style:font-size-asian="13pt" style:font-size-complex="13pt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Обычный" style:family="paragraph">
      <style:text-properties fo:font-style="italic" style:font-style-asian="italic" fo:font-size="13pt" style:font-size-asian="13pt" style:font-size-complex="13pt"/>
    </style:style>
    <style:style style:name="TableCell1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5" style:parent-style-name="Основнойтекст3" style:family="paragraph">
      <style:paragraph-properties fo:margin-top="0in" fo:background-color="transparent"/>
      <style:text-properties fo:font-weight="normal" style:font-weight-asian="normal" fo:font-style="italic" style:font-style-asian="italic" fo:background-color="#FFFF00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Обычный" style:family="paragraph">
      <style:text-properties fo:font-style="italic" style:font-style-asian="italic" fo:font-size="13pt" style:font-size-asian="13pt" style:font-size-complex="13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text-properties fo:font-style="italic" style:font-style-asian="italic" fo:font-size="13pt" style:font-size-asian="13pt" style:font-size-complex="13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text-properties fo:font-style="italic" style:font-style-asian="italic" fo:font-size="13pt" style:font-size-asian="13pt" style:font-size-complex="13pt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Обычный" style:family="paragraph">
      <style:text-properties fo:font-style="italic" style:font-style-asian="italic" fo:font-size="13pt" style:font-size-asian="13pt" style:font-size-complex="13pt"/>
    </style:style>
    <style:style style:name="TableCell1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6" style:parent-style-name="Обычный" style:family="paragraph">
      <style:text-properties fo:font-style="italic" style:font-style-asian="italic" fo:font-size="13pt" style:font-size-asian="13pt" style:font-size-complex="13p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Обычный" style:family="paragraph">
      <style:text-properties fo:font-style="italic" style:font-style-asian="italic" fo:font-size="13pt" style:font-size-asian="13pt" style:font-size-complex="13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text-properties fo:font-style="italic" style:font-style-asian="italic" fo:font-size="13pt" style:font-size-asian="13pt" style:font-size-complex="13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text-properties fo:font-style="italic" style:font-style-asian="italic" fo:font-size="13pt" style:font-size-asian="13pt" style:font-size-complex="13pt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Обычный" style:family="paragraph">
      <style:text-properties fo:font-style="italic" style:font-style-asian="italic" fo:font-size="13pt" style:font-size-asian="13pt" style:font-size-complex="13pt"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7" style:parent-style-name="Обычный" style:family="paragraph">
      <style:text-properties fo:font-style="italic" style:font-style-asian="italic" fo:font-size="13pt" style:font-size-asian="13pt" style:font-size-complex="13p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Обычный" style:family="paragraph">
      <style:text-properties fo:font-style="italic" style:font-style-asian="italic" fo:font-size="13pt" style:font-size-asian="13pt" style:font-size-complex="13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text-properties fo:font-style="italic" style:font-style-asian="italic" fo:font-size="13pt" style:font-size-asian="13pt" style:font-size-complex="13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text-properties fo:font-style="italic" style:font-style-asian="italic" fo:font-size="13pt" style:font-size-asian="13pt" style:font-size-complex="13pt"/>
    </style:style>
    <style:style style:name="TableRow184" style:family="table-row">
      <style:table-row-properties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Обычный" style:family="paragraph">
      <style:text-properties fo:font-style="italic" style:font-style-asian="italic" fo:font-size="13pt" style:font-size-asian="13pt" style:font-size-complex="13pt"/>
    </style:style>
    <style:style style:name="TableCell1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8" style:parent-style-name="Обычный" style:family="paragraph">
      <style:text-properties fo:font-style="italic" style:font-style-asian="italic" fo:font-size="13pt" style:font-size-asian="13pt" style:font-size-complex="13pt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Обычный" style:family="paragraph">
      <style:text-properties fo:font-style="italic" style:font-style-asian="italic" fo:font-size="13pt" style:font-size-asian="13pt" style:font-size-complex="13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text-properties fo:font-style="italic" style:font-style-asian="italic" fo:font-size="13pt" style:font-size-asian="13pt" style:font-size-complex="13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text-properties fo:font-style="italic" style:font-style-asian="italic" fo:font-size="13pt" style:font-size-asian="13pt" style:font-size-complex="13pt"/>
    </style:style>
    <style:style style:name="TableRow195" style:family="table-row">
      <style:table-row-properties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Обычный" style:family="paragraph">
      <style:text-properties fo:font-style="italic" style:font-style-asian="italic" fo:font-size="13pt" style:font-size-asian="13pt" style:font-size-complex="13pt"/>
    </style:style>
    <style:style style:name="TableCell1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9" style:parent-style-name="Обычный" style:family="paragraph">
      <style:text-properties fo:font-style="italic" style:font-style-asian="italic" fo:font-size="13pt" style:font-size-asian="13pt" style:font-size-complex="13pt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Обычный" style:family="paragraph">
      <style:text-properties fo:font-style="italic" style:font-style-asian="italic" fo:font-size="13pt" style:font-size-asian="13pt" style:font-size-complex="13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text-properties fo:font-style="italic" style:font-style-asian="italic" fo:font-size="13pt" style:font-size-asian="13pt" style:font-size-complex="13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text-properties fo:font-style="italic" style:font-style-asian="italic" fo:font-size="13pt" style:font-size-asian="13pt" style:font-size-complex="13pt"/>
    </style:style>
    <style:style style:name="TableRow206" style:family="table-row">
      <style:table-row-properties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Обычный" style:family="paragraph">
      <style:text-properties fo:font-style="italic" style:font-style-asian="italic" fo:font-size="13pt" style:font-size-asian="13pt" style:font-size-complex="13pt"/>
    </style:style>
    <style:style style:name="TableCell2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0" style:parent-style-name="Обычный" style:family="paragraph">
      <style:text-properties fo:font-style="italic" style:font-style-asian="italic" fo:font-size="13pt" style:font-size-asian="13pt" style:font-size-complex="13pt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Обычный" style:family="paragraph">
      <style:text-properties fo:font-style="italic" style:font-style-asian="italic" fo:font-size="13pt" style:font-size-asian="13pt" style:font-size-complex="13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text-properties fo:font-style="italic" style:font-style-asian="italic" fo:font-size="13pt" style:font-size-asian="13pt" style:font-size-complex="13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text-properties fo:font-style="italic" style:font-style-asian="italic" fo:font-size="13pt" style:font-size-asian="13pt" style:font-size-complex="13pt"/>
    </style:style>
    <style:style style:name="TableRow217" style:family="table-row">
      <style:table-row-properties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Обычный" style:family="paragraph">
      <style:text-properties fo:font-style="italic" style:font-style-asian="italic" fo:font-size="13pt" style:font-size-asian="13pt" style:font-size-complex="13pt"/>
    </style:style>
    <style:style style:name="TableCell2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1" style:parent-style-name="Обычный" style:family="paragraph">
      <style:text-properties fo:font-style="italic" style:font-style-asian="italic" fo:font-size="13pt" style:font-size-asian="13pt" style:font-size-complex="13pt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Обычный" style:family="paragraph">
      <style:text-properties fo:font-style="italic" style:font-style-asian="italic" fo:font-size="13pt" style:font-size-asian="13pt" style:font-size-complex="13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text-properties fo:font-style="italic" style:font-style-asian="italic" fo:font-size="13pt" style:font-size-asian="13pt" style:font-size-complex="13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text-properties fo:font-style="italic" style:font-style-asian="italic" fo:font-size="13pt" style:font-size-asian="13pt" style:font-size-complex="13pt"/>
    </style:style>
    <style:style style:name="TableRow228" style:family="table-row">
      <style:table-row-properties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Обычный" style:family="paragraph">
      <style:text-properties fo:font-style="italic" style:font-style-asian="italic" fo:font-size="13pt" style:font-size-asian="13pt" style:font-size-complex="13pt"/>
    </style:style>
    <style:style style:name="TableCell2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2" style:parent-style-name="Обычный" style:family="paragraph">
      <style:text-properties fo:font-style="italic" style:font-style-asian="italic" fo:font-size="13pt" style:font-size-asian="13pt" style:font-size-complex="13pt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Обычный" style:family="paragraph">
      <style:text-properties fo:font-style="italic" style:font-style-asian="italic" fo:font-size="13pt" style:font-size-asian="13pt" style:font-size-complex="13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text-properties fo:font-style="italic" style:font-style-asian="italic" fo:font-size="13pt" style:font-size-asian="13pt" style:font-size-complex="13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text-properties fo:font-style="italic" style:font-style-asian="italic" fo:font-size="13pt" style:font-size-asian="13pt" style:font-size-complex="13pt"/>
    </style:style>
    <style:style style:name="TableRow239" style:family="table-row">
      <style:table-row-properties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Обычный" style:family="paragraph">
      <style:text-properties fo:font-style="italic" style:font-style-asian="italic" fo:font-size="13pt" style:font-size-asian="13pt" style:font-size-complex="13pt"/>
    </style:style>
    <style:style style:name="TableCell2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3" style:parent-style-name="Обычный" style:family="paragraph">
      <style:text-properties fo:font-style="italic" style:font-style-asian="italic" fo:font-size="13pt" style:font-size-asian="13pt" style:font-size-complex="13pt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Обычный" style:family="paragraph">
      <style:text-properties fo:font-style="italic" style:font-style-asian="italic" fo:font-size="13pt" style:font-size-asian="13pt" style:font-size-complex="13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text-properties fo:font-style="italic" style:font-style-asian="italic" fo:font-size="13pt" style:font-size-asian="13pt" style:font-size-complex="13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text-properties fo:font-style="italic" style:font-style-asian="italic" fo:font-size="13pt" style:font-size-asian="13pt" style:font-size-complex="13pt"/>
    </style:style>
    <style:style style:name="TableRow250" style:family="table-row">
      <style:table-row-properties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Обычный" style:family="paragraph">
      <style:text-properties fo:font-style="italic" style:font-style-asian="italic" fo:font-size="13pt" style:font-size-asian="13pt" style:font-size-complex="13pt"/>
    </style:style>
    <style:style style:name="TableCell2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4" style:parent-style-name="Обычный" style:family="paragraph">
      <style:text-properties fo:font-style="italic" style:font-style-asian="italic" fo:font-size="13pt" style:font-size-asian="13pt" style:font-size-complex="13pt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Обычный" style:family="paragraph">
      <style:text-properties fo:font-style="italic" style:font-style-asian="italic" fo:font-size="13pt" style:font-size-asian="13pt" style:font-size-complex="13pt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text-properties fo:font-style="italic" style:font-style-asian="italic" fo:font-size="13pt" style:font-size-asian="13pt" style:font-size-complex="13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text-properties fo:font-style="italic" style:font-style-asian="italic" fo:font-size="13pt" style:font-size-asian="13pt" style:font-size-complex="13pt"/>
    </style:style>
    <style:style style:name="TableRow261" style:family="table-row">
      <style:table-row-properties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Обычный" style:family="paragraph">
      <style:text-properties fo:font-style="italic" style:font-style-asian="italic" fo:font-size="13pt" style:font-size-asian="13pt" style:font-size-complex="13pt"/>
    </style:style>
    <style:style style:name="TableCell2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5" style:parent-style-name="Обычный" style:family="paragraph">
      <style:text-properties fo:font-style="italic" style:font-style-asian="italic" fo:font-size="13pt" style:font-size-asian="13pt" style:font-size-complex="13pt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Обычный" style:family="paragraph">
      <style:text-properties fo:font-style="italic" style:font-style-asian="italic" fo:font-size="13pt" style:font-size-asian="13pt" style:font-size-complex="13pt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text-properties fo:font-style="italic" style:font-style-asian="italic" fo:font-size="13pt" style:font-size-asian="13pt" style:font-size-complex="13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text-properties fo:font-style="italic" style:font-style-asian="italic" fo:font-size="13pt" style:font-size-asian="13pt" style:font-size-complex="13pt"/>
    </style:style>
    <style:style style:name="TableRow272" style:family="table-row">
      <style:table-row-properties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Обычный" style:family="paragraph">
      <style:text-properties fo:font-style="italic" style:font-style-asian="italic" fo:font-size="13pt" style:font-size-asian="13pt" style:font-size-complex="13pt"/>
    </style:style>
    <style:style style:name="TableCell2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6" style:parent-style-name="Обычный" style:family="paragraph">
      <style:text-properties fo:font-style="italic" style:font-style-asian="italic" fo:font-size="13pt" style:font-size-asian="13pt" style:font-size-complex="13pt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Обычный" style:family="paragraph">
      <style:text-properties fo:font-style="italic" style:font-style-asian="italic" fo:font-size="13pt" style:font-size-asian="13pt" style:font-size-complex="13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text-properties fo:font-style="italic" style:font-style-asian="italic" fo:font-size="13pt" style:font-size-asian="13pt" style:font-size-complex="13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text-properties fo:font-style="italic" style:font-style-asian="italic" fo:font-size="13pt" style:font-size-asian="13pt" style:font-size-complex="13pt"/>
    </style:style>
    <style:style style:name="TableRow283" style:family="table-row">
      <style:table-row-properties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Обычный" style:family="paragraph">
      <style:text-properties fo:font-style="italic" style:font-style-asian="italic" fo:font-size="13pt" style:font-size-asian="13pt" style:font-size-complex="13pt"/>
    </style:style>
    <style:style style:name="TableCell2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7" style:parent-style-name="Обычный" style:family="paragraph">
      <style:text-properties fo:font-style="italic" style:font-style-asian="italic" fo:font-size="13pt" style:font-size-asian="13pt" style:font-size-complex="13pt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Обычный" style:family="paragraph">
      <style:text-properties fo:font-style="italic" style:font-style-asian="italic" fo:font-size="13pt" style:font-size-asian="13pt" style:font-size-complex="13pt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text-properties fo:font-style="italic" style:font-style-asian="italic" fo:font-size="13pt" style:font-size-asian="13pt" style:font-size-complex="13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text-properties fo:font-style="italic" style:font-style-asian="italic" fo:font-size="13pt" style:font-size-asian="13pt" style:font-size-complex="13pt"/>
    </style:style>
    <style:style style:name="TableRow294" style:family="table-row">
      <style:table-row-properties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Обычный" style:family="paragraph">
      <style:text-properties fo:font-style="italic" style:font-style-asian="italic" fo:font-size="13pt" style:font-size-asian="13pt" style:font-size-complex="13pt"/>
    </style:style>
    <style:style style:name="TableCell2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8" style:parent-style-name="Обычный" style:family="paragraph">
      <style:text-properties fo:font-style="italic" style:font-style-asian="italic" fo:font-size="13pt" style:font-size-asian="13pt" style:font-size-complex="13pt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Обычный" style:family="paragraph">
      <style:text-properties fo:font-style="italic" style:font-style-asian="italic" fo:font-size="13pt" style:font-size-asian="13pt" style:font-size-complex="13pt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text-properties fo:font-style="italic" style:font-style-asian="italic" fo:font-size="13pt" style:font-size-asian="13pt" style:font-size-complex="13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text-properties fo:font-style="italic" style:font-style-asian="italic" fo:font-size="13pt" style:font-size-asian="13pt" style:font-size-complex="13pt"/>
    </style:style>
    <style:style style:name="TableRow305" style:family="table-row">
      <style:table-row-properties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Обычный" style:family="paragraph">
      <style:text-properties fo:font-style="italic" style:font-style-asian="italic" fo:font-size="13pt" style:font-size-asian="13pt" style:font-size-complex="13pt"/>
    </style:style>
    <style:style style:name="TableCell3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9" style:parent-style-name="Обычный" style:family="paragraph">
      <style:text-properties fo:font-style="italic" style:font-style-asian="italic" fo:font-size="13pt" style:font-size-asian="13pt" style:font-size-complex="13pt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Обычный" style:family="paragraph">
      <style:text-properties fo:font-style="italic" style:font-style-asian="italic" fo:font-size="13pt" style:font-size-asian="13pt" style:font-size-complex="13pt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text-properties fo:font-style="italic" style:font-style-asian="italic" fo:font-size="13pt" style:font-size-asian="13pt" style:font-size-complex="13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text-properties fo:font-style="italic" style:font-style-asian="italic" fo:font-size="13pt" style:font-size-asian="13pt" style:font-size-complex="13pt"/>
    </style:style>
    <style:style style:name="TableColumn317" style:family="table-column">
      <style:table-column-properties style:column-width="3.1284in"/>
    </style:style>
    <style:style style:name="Table316" style:family="table" style:master-page-name="MP1">
      <style:table-properties style:width="3.1284in" fo:margin-left="7.7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break-before="page"/>
    </style:style>
    <style:style style:name="P323" style:parent-style-name="Обычный" style:family="paragraph">
      <style:text-properties fo:font-size="13pt" style:font-size-asian="13pt" style:font-size-complex="13pt"/>
    </style:style>
    <style:style style:name="P324" style:parent-style-name="Обычный" style:family="paragraph">
      <style:text-properties fo:font-size="13pt" style:font-size-asian="13pt" style:font-size-complex="13pt"/>
    </style:style>
    <style:style style:name="P325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326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327" style:parent-style-name="Обычный" style:family="paragraph">
      <style:paragraph-properties fo:text-align="center"/>
      <style:text-properties fo:font-style="italic" style:font-style-asian="italic" fo:font-size="13pt" style:font-size-asian="13pt" style:font-size-complex="13pt"/>
    </style:style>
    <style:style style:name="TableColumn329" style:family="table-column">
      <style:table-column-properties style:column-width="0.784in"/>
    </style:style>
    <style:style style:name="TableColumn330" style:family="table-column">
      <style:table-column-properties style:column-width="3.052in"/>
    </style:style>
    <style:style style:name="TableColumn331" style:family="table-column">
      <style:table-column-properties style:column-width="3.2479in"/>
    </style:style>
    <style:style style:name="TableColumn332" style:family="table-column">
      <style:table-column-properties style:column-width="3.7159in"/>
    </style:style>
    <style:style style:name="Table328" style:family="table">
      <style:table-properties style:width="10.8in" fo:margin-left="0in" table:align="lef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39" style:family="table-column">
      <style:table-column-properties style:column-width="0.7909in" style:use-optimal-column-width="false"/>
    </style:style>
    <style:style style:name="TableColumn340" style:family="table-column">
      <style:table-column-properties style:column-width="3.0402in" style:use-optimal-column-width="false"/>
    </style:style>
    <style:style style:name="TableColumn341" style:family="table-column">
      <style:table-column-properties style:column-width="3.252in" style:use-optimal-column-width="false"/>
    </style:style>
    <style:style style:name="TableColumn342" style:family="table-column">
      <style:table-column-properties style:column-width="3.7069in" style:use-optimal-column-width="false"/>
    </style:style>
    <style:style style:name="Table338" style:family="table">
      <style:table-properties style:width="10.7902in" fo:margin-left="0in" table:align="center"/>
    </style:style>
    <style:style style:name="TableRow343" style:family="table-row">
      <style:table-row-properties style:min-row-height="0.1298in" style:use-optimal-row-height="false" fo:keep-together="alway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8" style:family="table-row">
      <style:table-row-properties style:min-row-height="0.2256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text-align="center"/>
      <style:text-properties fo:font-weight="bold" style:font-weight-asian="bold"/>
    </style:style>
    <style:style style:name="TableRow352" style:family="table-row">
      <style:table-row-properties style:min-row-height="0.3125in"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T35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35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Row359" style:family="table-row">
      <style:table-row-properties style:min-row-height="0.3125in"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4" style:family="table-row">
      <style:table-row-properties style:min-row-height="0.3125in"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9" style:family="table-row">
      <style:table-row-properties style:min-row-height="0.3125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4" style:family="table-row">
      <style:table-row-properties style:min-row-height="0.3125in"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T379" style:parent-style-name="Основнойшрифтабзаца" style:family="text">
      <style:text-properties style:font-weight-complex="bold"/>
    </style:style>
    <style:style style:name="T380" style:parent-style-name="Основнойшрифтабзаца" style:family="text">
      <style:text-properties style:font-weight-complex="bold"/>
    </style:style>
    <style:style style:name="T381" style:parent-style-name="Основнойшрифтабзаца" style:family="text">
      <style:text-properties style:font-weight-complex="bold"/>
    </style:style>
    <style:style style:name="T382" style:parent-style-name="Основнойшрифтабзаца" style:family="text">
      <style:text-properties style:font-weight-complex="bold"/>
    </style:style>
    <style:style style:name="T383" style:parent-style-name="Основнойшрифтабзаца" style:family="text">
      <style:text-properties style:font-weight-complex="bold"/>
    </style:style>
    <style:style style:name="T384" style:parent-style-name="Основнойшрифтабзаца" style:family="text">
      <style:text-properties style:font-weight-complex="bold"/>
    </style:style>
    <style:style style:name="T385" style:parent-style-name="Основнойшрифтабзаца" style:family="text">
      <style:text-properties style:font-weight-complex="bold"/>
    </style:style>
    <style:style style:name="T386" style:parent-style-name="Основнойшрифтабзаца" style:family="text">
      <style:text-properties style:font-weight-complex="bold"/>
    </style:style>
    <style:style style:name="T387" style:parent-style-name="Основнойшрифтабзаца" style:family="text">
      <style:text-properties style:font-weight-complex="bold"/>
    </style:style>
    <style:style style:name="T388" style:parent-style-name="Основнойшрифтабзаца" style:family="text">
      <style:text-properties style:font-weight-complex="bold"/>
    </style:style>
    <style:style style:name="P389" style:parent-style-name="Обычный" style:family="paragraph">
      <style:text-properties style:font-weight-complex="bold"/>
    </style:style>
    <style:style style:name="T390" style:parent-style-name="Основнойшрифтабзаца" style:family="text">
      <style:text-properties style:font-weight-complex="bold"/>
    </style:style>
    <style:style style:name="TableRow391" style:family="table-row">
      <style:table-row-properties style:min-row-height="0.3125in"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6" style:family="table-row">
      <style:table-row-properties style:min-row-height="0.3125in"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T399" style:parent-style-name="Основнойшрифтабзаца" style:family="text">
      <style:text-properties fo:color="#000000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T402" style:parent-style-name="Основнойшрифтабзаца" style:family="text">
      <style:text-properties fo:color="#000000"/>
    </style:style>
    <style:style style:name="T403" style:parent-style-name="Основнойшрифтабзаца" style:family="text">
      <style:text-properties fo:color="#000000"/>
    </style:style>
    <style:style style:name="T404" style:parent-style-name="Основнойшрифтабзаца" style:family="text">
      <style:text-properties fo:color="#000000"/>
    </style:style>
    <style:style style:name="T405" style:parent-style-name="Основнойшрифтабзаца" style:family="text">
      <style:text-properties fo:color="#000000"/>
    </style:style>
    <style:style style:name="T406" style:parent-style-name="Основнойшрифтабзаца" style:family="text">
      <style:text-properties fo:color="#000000"/>
    </style:style>
    <style:style style:name="TableRow407" style:family="table-row">
      <style:table-row-properties style:min-row-height="0.3125in"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widows="0" fo:orphans="0" style:text-autospace="none" style:vertical-align="auto" fo:margin-left="0.25in">
        <style:tab-stops/>
      </style:paragraph-properties>
      <style:text-properties fo:hyphenate="true"/>
    </style:style>
    <style:style style:name="P413" style:parent-style-name="Обычный" style:family="paragraph">
      <style:paragraph-properties fo:widows="0" fo:orphans="0" style:text-autospace="none" style:vertical-align="auto" fo:margin-left="0.25in">
        <style:tab-stops/>
      </style:paragraph-properties>
      <style:text-properties fo:hyphenate="true"/>
    </style:style>
    <style:style style:name="TableRow414" style:family="table-row">
      <style:table-row-properties style:min-row-height="1.3652in"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Абзацсписка" style:family="paragraph">
      <style:paragraph-properties fo:widows="0" fo:orphans="0" style:text-autospace="none" style:vertical-align="auto"/>
      <style:text-properties fo:hyphenate="true"/>
    </style:style>
    <style:style style:name="P420" style:parent-style-name="Абзацсписка" style:family="paragraph">
      <style:paragraph-properties fo:widows="0" fo:orphans="0" style:text-autospace="none" style:vertical-align="auto"/>
      <style:text-properties fo:hyphenate="true"/>
    </style:style>
    <style:style style:name="P421" style:parent-style-name="Абзацсписка" style:family="paragraph">
      <style:paragraph-properties fo:widows="0" fo:orphans="0" style:text-autospace="none" style:vertical-align="auto"/>
      <style:text-properties fo:hyphenate="true"/>
    </style:style>
    <style:style style:name="TableRow422" style:family="table-row">
      <style:table-row-properties style:min-row-height="2.0993in"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7" style:family="table-row">
      <style:table-row-properties style:min-row-height="2.8868in"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2" style:family="table-row">
      <style:table-row-properties style:min-row-height="0.1736in"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text-properties fo:font-weight="bold" style:font-weight-asian="bold"/>
    </style:style>
    <style:style style:name="TableRow436" style:family="table-row">
      <style:table-row-properties style:min-row-height="0.3125in"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442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443" style:parent-style-name="Абзацсписка" style:family="paragraph">
      <style:paragraph-properties fo:widows="0" fo:orphans="0" style:text-autospace="none" style:vertical-align="auto"/>
      <style:text-properties fo:hyphenate="true"/>
    </style:style>
    <style:style style:name="TableRow444" style:family="table-row">
      <style:table-row-properties style:min-row-height="0.3125in"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9" style:family="table-row">
      <style:table-row-properties style:min-row-height="0.3125in"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4" style:family="table-row">
      <style:table-row-properties style:min-row-height="0.3638in"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9" style:family="table-row">
      <style:table-row-properties style:min-row-height="0.152in"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text-properties fo:font-weight="bold" style:font-weight-asian="bold"/>
    </style:style>
    <style:style style:name="TableRow463" style:family="table-row">
      <style:table-row-properties style:min-row-height="0.3125in"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8" style:family="table-row">
      <style:table-row-properties style:min-row-height="0.3125in"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3" style:family="table-row">
      <style:table-row-properties style:min-row-height="0.3125in"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8" style:family="table-row">
      <style:table-row-properties style:min-row-height="0.3125in"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3" style:family="table-row">
      <style:table-row-properties style:min-row-height="0.177in"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fo:text-align="center"/>
      <style:text-properties fo:font-weight="bold" style:font-weight-asian="bold"/>
    </style:style>
    <style:style style:name="TableRow487" style:family="table-row">
      <style:table-row-properties style:min-row-height="1.6388in"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2" style:family="table-row">
      <style:table-row-properties style:min-row-height="0.0548in"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7" style:family="table-row">
      <style:table-row-properties style:min-row-height="0.0548in"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2" style:family="table-row">
      <style:table-row-properties style:min-row-height="0.3125in"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7" style:family="table-row">
      <style:table-row-properties style:min-row-height="0.3125in" style:use-optimal-row-height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2" style:family="table-row">
      <style:table-row-properties style:min-row-height="0.6222in"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7" style:family="table-row">
      <style:table-row-properties style:min-row-height="0.3847in" style:use-optimal-row-height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2" style:family="table-row">
      <style:table-row-properties style:min-row-height="0.3902in" style:use-optimal-row-height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7" style:family="table-row">
      <style:table-row-properties style:min-row-height="0.7798in" style:use-optimal-row-height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2" style:family="table-row">
      <style:table-row-properties style:min-row-height="0.2368in" style:use-optimal-row-height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fo:text-align="center"/>
      <style:text-properties fo:font-weight="bold" style:font-weight-asian="bold"/>
    </style:style>
    <style:style style:name="TableRow536" style:family="table-row">
      <style:table-row-properties style:min-row-height="0.3125in" style:use-optimal-row-height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1" style:family="table-row">
      <style:table-row-properties style:min-row-height="0.5479in" style:use-optimal-row-height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46" style:family="table-row">
      <style:table-row-properties style:min-row-height="0.5479in" style:use-optimal-row-height="fals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51" style:family="table-row">
      <style:table-row-properties style:min-row-height="0.7208in" style:use-optimal-row-height="fals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56" style:family="table-row">
      <style:table-row-properties style:min-row-height="0.3125in"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61" style:family="table-row">
      <style:table-row-properties style:min-row-height="0.3125in" style:use-optimal-row-height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6" style:parent-style-name="Основнойшрифтабзаца" style:family="text">
      <style:text-properties fo:language="en" fo:country="US"/>
    </style:style>
    <style:style style:name="T567" style:parent-style-name="Основнойшрифтабзаца" style:family="text">
      <style:text-properties fo:language="en" fo:country="US"/>
    </style:style>
    <style:style style:name="TableRow568" style:family="table-row">
      <style:table-row-properties style:min-row-height="0.5506in" style:use-optimal-row-height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73" style:family="table-row">
      <style:table-row-properties style:min-row-height="0.3125in" style:use-optimal-row-height="fals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8" style:parent-style-name="Основнойшрифтабзаца" style:family="text">
      <style:text-properties fo:language="en" fo:country="US"/>
    </style:style>
    <style:style style:name="TableRow579" style:family="table-row">
      <style:table-row-properties style:min-row-height="0.0659in" style:use-optimal-row-height="fals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2" style:family="table-row">
      <style:table-row-properties style:min-row-height="0.1055in" style:use-optimal-row-height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7" style:family="table-row">
      <style:table-row-properties style:min-row-height="0.1055in" style:use-optimal-row-height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2" style:family="table-row">
      <style:table-row-properties style:min-row-height="0.5243in" style:use-optimal-row-height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7" style:family="table-row">
      <style:table-row-properties style:min-row-height="0.4256in" style:use-optimal-row-height="fals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text-properties fo:color="#000000"/>
    </style:style>
    <style:style style:name="P603" style:parent-style-name="Обычный" style:family="paragraph">
      <style:text-properties fo:color="#000000"/>
    </style:style>
    <style:style style:name="TableRow604" style:family="table-row">
      <style:table-row-properties style:min-row-height="0.1055in" style:use-optimal-row-height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9" style:family="table-row">
      <style:table-row-properties style:min-row-height="0.1055in" style:use-optimal-row-height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4" style:family="table-row">
      <style:table-row-properties style:min-row-height="1.5055in" style:use-optimal-row-height="fals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T619" style:parent-style-name="Основнойшрифтабзаца" style:family="text">
      <style:text-properties style:font-weight-complex="bold"/>
    </style:style>
    <style:style style:name="T620" style:parent-style-name="Основнойшрифтабзаца" style:family="text">
      <style:text-properties style:font-weight-complex="bold" style:font-style-complex="italic"/>
    </style:style>
    <style:style style:name="TableRow621" style:family="table-row">
      <style:table-row-properties style:min-row-height="2.0993in" style:use-optimal-row-height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6" style:family="table-row">
      <style:table-row-properties style:min-row-height="1.3236in" style:use-optimal-row-height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1" style:family="table-row">
      <style:table-row-properties style:min-row-height="1.3284in" style:use-optimal-row-height="fals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6" style:family="table-row">
      <style:table-row-properties style:min-row-height="0.1194in" style:use-optimal-row-height="false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41" style:family="table-row">
      <style:table-row-properties style:min-row-height="0.1194in" style:use-optimal-row-height="fals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46" style:family="table-row">
      <style:table-row-properties style:min-row-height="0.1194in" style:use-optimal-row-height="fals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51" style:family="table-row">
      <style:table-row-properties style:min-row-height="0.1194in" style:use-optimal-row-height="false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56" style:family="table-row">
      <style:table-row-properties style:min-row-height="0.1194in" style:use-optimal-row-height="fals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61" style:family="table-row">
      <style:table-row-properties style:min-row-height="0.1194in"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66" style:family="table-row">
      <style:table-row-properties style:min-row-height="0.1194in" style:use-optimal-row-height="false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71" style:family="table-row">
      <style:table-row-properties style:min-row-height="0.1194in" style:use-optimal-row-height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76" style:family="table-row">
      <style:table-row-properties style:min-row-height="0.1194in" style:use-optimal-row-height="false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81" style:family="table-row">
      <style:table-row-properties style:min-row-height="0.3201in" style:use-optimal-row-height="fals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86" style:family="table-row">
      <style:table-row-properties style:min-row-height="0.0486in" style:use-optimal-row-height="fals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Обычный" style:family="paragraph">
      <style:paragraph-properties fo:text-align="center"/>
      <style:text-properties fo:font-weight="bold" style:font-weight-asian="bold"/>
    </style:style>
    <style:style style:name="TableRow690" style:family="table-row">
      <style:table-row-properties style:min-row-height="0.0486in" style:use-optimal-row-height="false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5" style:family="table-row">
      <style:table-row-properties style:min-row-height="0.0486in" style:use-optimal-row-height="fals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0" style:family="table-row">
      <style:table-row-properties style:min-row-height="0.0486in" style:use-optimal-row-height="false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5" style:family="table-row">
      <style:table-row-properties style:min-row-height="0.5409in" style:use-optimal-row-height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0" style:family="table-row">
      <style:table-row-properties style:min-row-height="0.5715in" style:use-optimal-row-height="fals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5" style:family="table-row">
      <style:table-row-properties style:min-row-height="0.3437in" style:use-optimal-row-height="fals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0" style:family="table-row">
      <style:table-row-properties style:min-row-height="0.3659in" style:use-optimal-row-height="false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5" style:family="table-row">
      <style:table-row-properties style:min-row-height="0.0486in" style:use-optimal-row-height="fals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Обычный" style:family="paragraph">
      <style:paragraph-properties fo:text-align="center"/>
      <style:text-properties fo:font-weight="bold" style:font-weight-asian="bold"/>
    </style:style>
    <style:style style:name="TableRow729" style:family="table-row">
      <style:table-row-properties style:min-row-height="0.0486in" style:use-optimal-row-height="false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4" style:family="table-row">
      <style:table-row-properties style:min-row-height="0.0486in" style:use-optimal-row-height="fals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39" style:family="table-row">
      <style:table-row-properties style:min-row-height="0.0486in" style:use-optimal-row-height="false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44" style:family="table-row">
      <style:table-row-properties style:min-row-height="0.0486in" style:use-optimal-row-height="false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49" style:family="table-row">
      <style:table-row-properties style:min-row-height="0.0486in" style:use-optimal-row-height="false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54" style:family="table-row">
      <style:table-row-properties style:min-row-height="0.0486in" style:use-optimal-row-height="fals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59" style:family="table-row">
      <style:table-row-properties style:min-row-height="0.0486in" style:use-optimal-row-height="false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64" style:family="table-row">
      <style:table-row-properties style:min-row-height="0.0486in" style:use-optimal-row-height="fals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Обычный" style:family="paragraph">
      <style:paragraph-properties fo:text-align="center"/>
      <style:text-properties fo:font-weight="bold" style:font-weight-asian="bold"/>
    </style:style>
    <style:style style:name="TableRow768" style:family="table-row">
      <style:table-row-properties style:min-row-height="0.543in" style:use-optimal-row-height="fals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73" style:family="table-row">
      <style:table-row-properties style:min-row-height="0.0486in" style:use-optimal-row-height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78" style:family="table-row">
      <style:table-row-properties style:min-row-height="0.3541in" style:use-optimal-row-height="false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83" style:family="table-row">
      <style:table-row-properties style:min-row-height="0.0486in" style:use-optimal-row-height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88" style:family="table-row">
      <style:table-row-properties style:min-row-height="0.0486in" style:use-optimal-row-height="false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3" style:parent-style-name="Основнойшрифтабзаца" style:family="text">
      <style:text-properties fo:color="#FF0000"/>
    </style:style>
    <style:style style:name="P794" style:parent-style-name="Обычный" style:family="paragraph">
      <style:text-properties fo:color="#FF0000"/>
    </style:style>
    <style:style style:name="T795" style:parent-style-name="Основнойшрифтабзаца" style:family="text">
      <style:text-properties fo:color="#FF0000"/>
    </style:style>
    <style:style style:name="T796" style:parent-style-name="Основнойшрифтабзаца" style:family="text">
      <style:text-properties fo:color="#FF0000"/>
    </style:style>
    <style:style style:name="TableRow797" style:family="table-row">
      <style:table-row-properties style:min-row-height="0.0486in" style:use-optimal-row-height="false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02" style:family="table-row">
      <style:table-row-properties style:min-row-height="0.4895in" style:use-optimal-row-height="fals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07" style:family="table-row">
      <style:table-row-properties style:min-row-height="1.0958in" style:use-optimal-row-height="fals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Обычный" style:family="paragraph">
      <style:text-properties fo:font-size="13pt" style:font-size-asian="13pt" style:font-size-complex="13pt"/>
    </style:style>
    <style:style style:name="P813" style:parent-style-name="Обычный" style:family="paragraph">
      <style:text-properties fo:font-size="13pt" style:font-size-asian="13pt" style:font-size-complex="13pt"/>
    </style:style>
    <style:style style:name="P814" style:parent-style-name="Обычный" style:family="paragraph">
      <style:text-properties fo:font-size="13pt" style:font-size-asian="13pt" style:font-size-complex="13pt"/>
    </style:style>
    <style:style style:name="TableRow815" style:family="table-row">
      <style:table-row-properties style:min-row-height="0.0486in" style:use-optimal-row-height="false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8" style:family="table-row">
      <style:table-row-properties style:min-row-height="0.1743in" style:use-optimal-row-height="false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23" style:family="table-row">
      <style:table-row-properties style:min-row-height="0.0951in" style:use-optimal-row-height="false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28" style:family="table-row">
      <style:table-row-properties style:min-row-height="0.0951in" style:use-optimal-row-height="false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</office:automatic-styles>
  <office:body>
    <office:text text:use-soft-page-breaks="true">
      <text:p text:style-name="P1">Акт готовности образовательной <text:s/>организации в Свердловской области</text:p>
      <text:p text:style-name="P5">к 2024 / 2025 учебному году</text:p>
      <text:p text:style-name="P6"/>
      <text:p text:style-name="P7">составлен «08» августа 2024 г.</text:p>
      <text:p text:style-name="P8"/>
      <text:p text:style-name="P9">1. Полное наименование образовательной организации Свердловской области<text:s/><text:line-break/>(в соответствии с уставом):</text:p>
      <text:p text:style-name="P10">Муниципальное автономное общеобразовательное учреждение «Средняя общеобразовательная школа № 14 имени Героя России Дмитрия Шектаева»</text:p>
      <text:p text:style-name="P11"/>
      <text:p text:style-name="P12">2. Юридический адрес (в соответствии с уставом):</text:p>
      <text:p text:style-name="P13">624474, Свердловская область, г. Североуральск, пос. Калья, ул. Комарова, д.13А</text:p>
      <text:p text:style-name="P14"/>
      <text:p text:style-name="P15">3. Фактический адрес:</text:p>
      <text:p text:style-name="P16">- здание начальной школы – 624474 Свердловская область, г. Североуральск, пос. Калья, Больничный переулок, д. 5;</text:p>
      <text:p text:style-name="P17">- <text:s/>здание средней школы – 624474, Свердловская область, г. Североуральск, пос. Калья,</text:p>
      <text:p text:style-name="P18">ул. Комарова, д.13А;</text:p>
      <text:p text:style-name="P19">- здание мастерской -624474, Свердловская область, г. Североуральск, пос. Калья,</text:p>
      <text:p text:style-name="P20">ул. Комарова, д. 13А</text:p>
      <text:p text:style-name="P21">(при наличии нескольких зданий (учебных и спальных корпусов) – перечислить)</text:p>
      <text:p text:style-name="P22"/>
      <text:p text:style-name="P23">4. Год постройки здания</text:p>
      <text:p text:style-name="P24">- здание начальной школы – 1958 год;</text:p>
      <text:p text:style-name="P25">- здание средней школы – 1971 год.</text:p>
      <text:p text:style-name="P26">(при наличии нескольких зданий – перечислить)</text:p>
      <text:p text:style-name="P27"/>
      <text:p text:style-name="P28">5. Фамилия, имя, отчество руководителя, контактный телефон</text:p>
      <text:p text:style-name="P29">Ощепкова Татьяна Валерьевна, тел. 8(343 80)4-42-50</text:p>
      <text:p text:style-name="P30"/>
      <text:p text:style-name="P31"><text:span text:style-name="T32">6. Проверка готовности образовательной организации Свердловской области проведена в соответствии с<text:s/></text:span><text:span text:style-name="T33">Постановлением Администрации Североуральского городского округа № 715 от 26.06.2024 г. <text:s/>«Об организации подготовки образовательных организаций Североуральского городского округа к 2024-2025 учебному году».</text:span></text:p>
      <text:p text:style-name="P34">(полное наименование правового акта, дата, номер)</text:p>
      <text:p text:style-name="P35">7. Комиссией в составе:</text:p>
      <text:p text:style-name="P36">7.1. Председатель комиссии:</text:p>
      <text:p text:style-name="P37">Миронова Светлана Николаевна, Глава Североуральского городского округа</text:p>
      <text:p text:style-name="P38">(ФИО, должность)</text:p>
      <text:p text:style-name="P39">7.2. Заместитель Председателя комиссии:</text:p>
      <text:p text:style-name="P40">Левенко Виктория Васильевна, Заместитель Главы Администрации Североуральского городского округа</text:p>
      <text:p text:style-name="P41">(ФИО, должность)</text:p>
      <text:p text:style-name="P42">7.3. Секретарь комиссии:</text:p>
      <text:p text:style-name="P43">Андреева <text:s/>Людмила <text:s/>Ивановна, заместитель начальника Управления образования Администрации Североуральского городского округа;</text:p>
      <text:p text:style-name="P44">Паршукова Ирина Владимировна, заместитель начальника Управления образования Администрации Североуральского городского округа<text:s/></text:p>
      <text:p text:style-name="P45">(Ф.И.О., должность)</text:p>
      <text:p text:style-name="P46"/>
      <text:p text:style-name="P47">7.4. Члены комиссии (указать Ф.И.О., должность): от администрации муниципального образования, <text:s/>расположенного <text:s/>на территории Свердловской области</text:p>
      <text:p text:style-name="P48"/>
      <text:p text:style-name="P49"/>
      <text:p text:style-name="P50">от органа местного самоуправления, осуществляющего управление в сфере образования</text:p>
      <text:p text:style-name="P51">Ощепкова Ирина Николаевна, начальник Управления образования Администрации Североуральского городского округа</text:p>
      <text:p text:style-name="P52"/>
      <text:p text:style-name="P53"><text:span text:style-name="T54">от Государственного пожарного надзора<text:s/></text:span><text:span text:style-name="T55">Поляков Юрий Анатольевич, заместитель начальника Отдела надзорной деятельности и профилактической работы Севроуральского городского округа, Ивдельского городского округа, городского округа Пелым Управления надзорной деятельности и профилактической работы Главного управления МЧС России по Свердловской области (по согласованию);<text:s/></text:span></text:p>
      <text:p text:style-name="Таблицымоноширинный"><text:span text:style-name="T56">Смольянинов Алексей Алексеевич,<text:s/></text:span><text:span text:style-name="T57">начальник Отдела надзорной деятельности и профилактической работы Севроуральского городского округа, Ивдельского городского округа, городского округа Пелым Управления надзорной деятельности и профилактической работы Главного управления МЧС России по Свердловской области (по согласованию);</text:span></text:p>
      <text:p text:style-name="Таблицымоноширинный"><text:span text:style-name="T58">Шу Дмитрий Сергеевич, Врио начальника Отдела надзорной деятельности и профилактической работы Севроуральского городского округа, Ивдельского городского округа, городского округа Пелым Управления надзорной деятельности и профилактической работы Главного управления МЧС России по Свердловской области (по согласованию)</text:span></text:p>
      <text:p text:style-name="P59"/>
      <text:p text:style-name="P60"><text:span text:style-name="T61">от территориального отдела Федеральной службы войск национальной гвардии Российской Федерации по Свердловской области<text:s/></text:span><text:span text:style-name="T62">Антощенко Михаил Викторович, старший инспектор ГООО ПОО по г. Североуральску - филиала Федерального государственного казённого учреждения "Управление вневедомственной охраны войск национальной гвардии России по Свердловской области" (по согласованию)</text:span></text:p>
      <text:p text:style-name="P63"/>
      <text:p text:style-name="P64"><text:span text:style-name="T65">от территориального отдела Государственной инспекции безопасности дорожного движения Главного управления Министерства внутренних дел Российской Федерации по Свердловской области<text:s/></text:span><text:span text:style-name="T66">Лидовский Сергей Викторович, Врио начальника отделения Госавтоинспекции ОМВД России по г. Североуральску (по согласованию);</text:span></text:p>
      <text:p text:style-name="P67">Свиридова Светлана Анатольевна, <text:s/>инспектор по пропаганде безопасности дорожного движения Отделения Госавтоинспекции ОМВД России «Североуральский» (по согласованию);</text:p>
      <text:p text:style-name="P68">Скоморохов Сергей Александрович, старший государственный инспектор дорожного надзора Отделения Госавтоинспекции ОМВД России «Североуральский» (по согласованию)</text:p>
      <text:p text:style-name="P69"/>
      <text:p text:style-name="P70"><text:span text:style-name="T71">от территориальной организации профсоюза работников народного образования (городских комитетов, районных комитетов)<text:s/></text:span><text:span text:style-name="T72">Быкова Алина Мамиржоновна, председатель городской организации профсоюза работников народного образования и науки Российской Федерации (по согласованию)</text:span></text:p>
      <text:p text:style-name="P73"/>
      <text:p text:style-name="P74">7.5. Приглашенные (по согласованию) (Ф.И.О., должность):</text:p>
      <text:p text:style-name="P75"><text:span text:style-name="T76">от территориальной комиссии по делам несовершеннолетних и защите их прав<text:s/></text:span><text:span text:style-name="T77">Щепина Ирина Геннадьевна, и.о. председателя Территориальной комиссии г. Североуральска по делам несовершеннолетних и защите их прав (по согласованию)<text:s/></text:span></text:p>
      <text:p text:style-name="P78"/>
      <text:p text:style-name="P79">от коммунальных служб по направлениям: энергосбережение, теплоснабжение, водоснабжение и водоотведение</text:p>
      <text:soft-page-break/>
      <text:p text:style-name="P80">Теплухина Надежда Семеновна, директор Муниципального автономного учреждения Североуральского городского округа «Хозяйственно-эксплуатационная контора»</text:p>
      <text:p text:style-name="P81"/>
      <text:p text:style-name="P82">7.6. От образовательной организации Свердловской области (Ф.И.О., должность):</text:p>
      <text:p text:style-name="P83">от администрации образовательной организации Свердловской области</text:p>
      <text:p text:style-name="P84">Ощепкова Татьяна Валериевна, директор <text:s/>МАОУ «СОШ № 14»</text:p>
      <text:p text:style-name="P85"/>
      <text:p text:style-name="P86">от организации, осуществляющей медицинское сопровождение обучающихся</text:p>
      <text:p text:style-name="Таблицымоноширинный"><text:span text:style-name="T87">Таскаева Ирина <text:s/>Викторовна, специалист организационно-методического <text:s text:c="2"/>кабинета <text:s/>Государственного автономного учреждения здравоохранения «Североуральская центральная городская больница» (по согласованию)<text:s/></text:span></text:p>
      <text:p text:style-name="P88"/>
      <text:p text:style-name="Таблицымоноширинный"><text:span text:style-name="T89">8.</text:span><text:span text:style-name="T90"><text:s/>Заключение комиссии по результатам проверки готовности образовательной организации:</text:span></text:p>
      <text:p text:style-name="Обычный"/>
      <text:p text:style-name="Таблицымоноширинный"><text:span text:style-name="T91">Муниципальное автономное общеобразовательное учреждение «Средняя общеобразовательная школа № 14 имени Героя России Дмитрия Шектаева»</text:span></text:p>
      <text:p text:style-name="P92"><text:span text:style-name="T93">(полное наименование образовательной организации)</text:span></text:p>
      <text:p text:style-name="P94"><text:span text:style-name="T95">к 2024 / 2025 <text:s/>учебному году</text:span><text:span text:style-name="T96"><text:s/>______</text:span><text:span text:style-name="T97">______________________________________</text:span></text:p>
      <text:p text:style-name="P98">(готова / не готова)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Председатель комиссии: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(роспись)</text:p>
          </table:table-cell>
        </table:table-row>
        <table:table-row table:style-name="TableRow117">
          <table:table-cell table:style-name="TableCell118">
            <text:p text:style-name="P119">Заместитель председателя комиссии:</text:p>
          </table:table-cell>
          <table:table-cell table:style-name="TableCell120">
            <text:p text:style-name="P121"/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(роспись)</text:p>
          </table:table-cell>
        </table:table-row>
        <table:table-row table:style-name="TableRow129">
          <table:table-cell table:style-name="TableCell130">
            <text:p text:style-name="P131">Секретарь комиссии: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(роспись)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(роспись)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(роспись)</text:p>
          </table:table-cell>
        </table:table-row>
        <table:table-row table:style-name="TableRow162">
          <table:table-cell table:style-name="TableCell163">
            <text:p text:style-name="P164">Члены комиссии: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(роспись)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(роспись)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(роспись)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(роспись)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(роспись)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(роспись)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(роспись)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(роспись)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(роспись)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(роспись)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able:table table:style-name="Table316">
        <table:table-columns>
          <table:table-column table:style-name="TableColumn317"/>
        </table:table-columns>
        <table:table-row table:style-name="TableRow318">
          <table:table-cell table:style-name="TableCell319">
            <text:soft-page-break/>
            <text:p text:style-name="P320">Приложение<text:s/></text:p>
            <text:p text:style-name="Обычный">к Акту готовности образовательной организации Свердловской области</text:p>
            <text:p text:style-name="Обычный">к 2025/2026 учебному году</text:p>
          </table:table-cell>
        </table:table-row>
      </table:table>
      <text:p text:style-name="P323"/>
      <text:p text:style-name="P324"/>
      <text:p text:style-name="P325">Муниципальное автономное общеобразовательное учреждение «Средняя общеобразовательная школа № 14 имени Героя России<text:s/></text:p>
      <text:p text:style-name="P326">Дмитрия Шектаева»</text:p>
      <text:p text:style-name="P327">(полное наименование образовательной организации в Свердловской области)</text:p>
      <text:p text:style-name="Обычный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Обычный">Номер строки</text:p>
          </table:table-cell>
          <table:table-cell table:style-name="TableCell335">
            <text:p text:style-name="Обычный">Наименование мероприятия</text:p>
          </table:table-cell>
          <table:table-cell table:style-name="TableCell336">
            <text:p text:style-name="Обычный">Требования к исполнению</text:p>
          </table:table-cell>
          <table:table-cell table:style-name="TableCell337">
            <text:p text:style-name="Обычный">Информация о состоянии на момент проверки, проблемы, рекомендации</text:p>
          </table:table-cell>
        </table:table-row>
      </table:table>
      <text:p text:style-name="Обычный"/>
      <text:p text:style-name="Обычный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header-rows>
          <table:table-row table:style-name="TableRow343">
            <table:table-cell table:style-name="TableCell344">
              <text:p text:style-name="Обычный">1</text:p>
            </table:table-cell>
            <table:table-cell table:style-name="TableCell345">
              <text:p text:style-name="Обычный">2</text:p>
            </table:table-cell>
            <table:table-cell table:style-name="TableCell346">
              <text:p text:style-name="Обычный">3</text:p>
            </table:table-cell>
            <table:table-cell table:style-name="TableCell347">
              <text:p text:style-name="Обычный">4</text:p>
            </table:table-cell>
          </table:table-row>
        </table:table-header-rows>
        <table:table-row table:style-name="TableRow348">
          <table:table-cell table:style-name="TableCell349">
            <text:p text:style-name="Обычный">1.</text:p>
          </table:table-cell>
          <table:table-cell table:style-name="TableCell350" table:number-columns-spanned="3">
            <text:p text:style-name="P351">Раздел 1. Характеристика образовательной организации Свердловской области</text:p>
          </table:table-cell>
          <table:covered-table-cell/>
          <table:covered-table-cell/>
        </table:table-row>
        <table:table-row table:style-name="TableRow352">
          <table:table-cell table:style-name="TableCell353">
            <text:p text:style-name="Обычный">2.</text:p>
          </table:table-cell>
          <table:table-cell table:style-name="TableCell354">
            <text:p text:style-name="Обычный">Наличие учредительных документов юридического лица</text:p>
          </table:table-cell>
          <table:table-cell table:style-name="TableCell355">
            <text:p text:style-name="Обычный">указать реквизиты</text:p>
          </table:table-cell>
          <table:table-cell table:style-name="TableCell356">
            <text:p text:style-name="Обычный">Устав <text:s/>Муниципального <text:s text:c="2"/>автономного <text:s/>общеобразовательного <text:s text:c="2"/>учреждения «Средняя <text:s/>общеобразовательная <text:s/>школа <text:s/>№14 <text:s/>имени <text:s/>Героя <text:s/>России <text:s/>Дмитрия <text:s/>Шектаева», <text:s/>утвержден <text:s/>приказом <text:s/>начальника <text:s/>Управления <text:s/>образования Администрации Североуральского <text:s/>городского <text:s/>округа<text:s/><text:span text:style-name="T357">№ 84</text:span><text:s text:c="2"/>от <text:s text:c="2"/><text:span text:style-name="T358">«16» марта 2020 года</text:span><text:s/>(об <text:s/>утверждении <text:s/>новой <text:s/>редакции <text:s/>Устава <text:s/>МАОУ <text:s/>«СОШ <text:s/>№ 14»);Изменения в Устав Муниципального автономного <text:s/>общеобразовательного <text:s text:c="2"/>учреждения<text:s/></text:p>
            <text:p text:style-name="Обычный">« Средняя <text:s/>общеобразовательная <text:s/>школа № 14 имени Героя <text:s/>России <text:s/>Дмитрия <text:s/>Шектаева»,приказ <text:s/>от <text:s/>06 <text:s/>февраля <text:s/>2025года <text:s/>№ <text:s/>68</text:p>
          </table:table-cell>
        </table:table-row>
        <table:table-row table:style-name="TableRow359">
          <table:table-cell table:style-name="TableCell360">
            <text:p text:style-name="Обычный">3.</text:p>
          </table:table-cell>
          <table:table-cell table:style-name="TableCell361">
            <text:p text:style-name="Обычный">Наличие документов, подтверждающих закрепление за образовательной организацией Свердловской области<text:s/></text:p>
            <text:soft-page-break/>
            <text:p text:style-name="Обычный">(далее – образовательные организации) недвижимого имущества</text:p>
          </table:table-cell>
          <table:table-cell table:style-name="TableCell362">
            <text:p text:style-name="Обычный">указать реквизиты</text:p>
          </table:table-cell>
          <table:table-cell table:style-name="TableCell363">
            <text:p text:style-name="Обычный">Выписки из Единого государственного реестра прав на недвижимое имущество и сделок с ним:<text:s/></text:p>
            <text:soft-page-break/>
            <text:p text:style-name="Обычный">1) № 66/023/550/2016-1092, выдано 27.09.2016 г. Федеральной службой государственной регистрации, кадастра и картографии Филиалом ФГБУ «Федеральная кадастровая палата Федеральной службы государственной регистрации, кадастра и картографии» по Свердловской области на <text:s/>здание начальной общеобразовательной школы № 14.<text:s/></text:p>
            <text:p text:style-name="Обычный">Адрес (местоположение) объекта: Россия, Свердловская область, г. Североуральск пос. Калья, пер. <text:s/>Больничный, д. 5;</text:p>
            <text:p text:style-name="Обычный">2) № 66/023/550/2016-1091, выдано 27.09.2016 г. Федеральной службой государственной регистрации, кадастра и картографии Филиалом ФГБУ «Федеральная кадастровая палата Федеральной службы государственной регистрации, кадастра и картографии» по Свердловской области на<text:s/><text:s/><text:s/>здание.<text:s/></text:p>
            <text:p text:style-name="Обычный">Адрес (местоположение) объекта: Свердловская область, г. Североуральск п. Калья, у. Комарова, д. 13А</text:p>
          </table:table-cell>
        </table:table-row>
        <text:soft-page-break/>
        <table:table-row table:style-name="TableRow364">
          <table:table-cell table:style-name="TableCell365">
            <text:p text:style-name="Обычный">4.</text:p>
          </table:table-cell>
          <table:table-cell table:style-name="TableCell366">
            <text:p text:style-name="Обычный">Наличие документов, подтверждающих право на пользование земельным участком, на котором размещена образовательная организация<text:s/><text:line-break/>(за исключением арендуемых зданий)<text:s/></text:p>
          </table:table-cell>
          <table:table-cell table:style-name="TableCell367">
            <text:p text:style-name="Обычный">указать реквизиты</text:p>
          </table:table-cell>
          <table:table-cell table:style-name="TableCell368">
            <text:p text:style-name="Обычный">Выписки из Единого государственного реестра <text:s/>прав на недвижимое имущество и сделок с ним:<text:s/></text:p>
            <text:p text:style-name="Обычный">1)№ 66/023/550/2016-1093 выдано 27.09.2016 г. Федеральной службой государственной регистрации, кадастра и картографии Филиалом ФГБУ «Федеральная кадастровая палата Федеральной службы государственной регистрации, кадастра и картографии» по Свердловской области на земельный участок.</text:p>
            <text:p text:style-name="Обычный">Адрес (местоположение) объекта: обл.Свердловская, г. Североуральск, <text:s/>п. Калья, пер. Больничный, д. 5;</text:p>
            <text:soft-page-break/>
            <text:p text:style-name="Обычный">2) № 66/023/550/2016-1094 выдано 27.09.2016 г. Федеральной службой государственной регистрации, кадастра и картографии Филиалом ФГБУ «Федеральная кадастровая палата Федеральной службы государственной регистрации, кадастра и картографии» по Свердловской области на земельный участок.</text:p>
            <text:p text:style-name="Обычный">Адрес (местоположение) объекта: обл. Свердловская, г. Североуральск, п. Калья, ул. Комарова, д. 13А</text:p>
          </table:table-cell>
        </table:table-row>
        <text:soft-page-break/>
        <table:table-row table:style-name="TableRow369">
          <table:table-cell table:style-name="TableCell370">
            <text:p text:style-name="Обычный">5.</text:p>
          </table:table-cell>
          <table:table-cell table:style-name="TableCell371">
            <text:p text:style-name="Обычный">Наличие лицензии на право ведения образовательной деятельности, свидетельство об аккредитации</text:p>
          </table:table-cell>
          <table:table-cell table:style-name="TableCell372">
            <text:p text:style-name="Обычный">номер лицензии, кем и когда выдана,<text:s/><text:line-break/>на какой срок, имеется ли приложение (приложения);</text:p>
            <text:p text:style-name="Обычный">соответствие данных, указанных<text:s/><text:line-break/>в лицензии, уставу;</text:p>
            <text:p text:style-name="Обычный">виды образовательной деятельности<text:s/><text:line-break/>и предоставление дополнительных образовательных услуг;</text:p>
            <text:p text:style-name="Обычный">дата и номер свидетельства<text:s/><text:line-break/>об аккредитации</text:p>
          </table:table-cell>
          <table:table-cell table:style-name="TableCell373">
            <text:p text:style-name="Обычный">1)Лицензия на осуществление образовательной деятельности<text:s/><text:s/><text:s/>серия 66Л01 № 0005111<text:s/></text:p>
            <text:p text:style-name="Обычный">регистрационный номер № Л035-01277-66/00276014<text:s/><text:s/><text:s/>от 31.03.2016 г., (выписка <text:s/>из <text:s/>реестра <text:s/>лицензий <text:s/>по <text:s/>состоянию <text:s/>на <text:s/>07:37 <text:s text:c="2"/>«20» <text:s/>июля 2022г.) выдана Министерством общего и профессионального образования Свердловской области <text:s text:c="2"/>бессрочно на основании приказа Министерства общего и профессионального образования Свердловской области от 31 марта 2016 года № 630-ли. <text:s/></text:p>
            <text:p text:style-name="Обычный">Приложение (приложения) имеется:</text:p>
            <text:p text:style-name="Обычный">- Приложение № 1 к лицензии на осуществление образовательной деятельности от 31 марта 2016 г. № 18464<text:s/><text:s text:c="2"/>серия 66П01 № 0016138по адресу: 624474, Свердловская область, г. Североуральск, п. Калья, ул. Комарова, д. 13а;</text:p>
            <text:p text:style-name="Обычный">- Приложение № 1.1 к лицензии на осуществление образовательной деятельности от 31 марта 2016 г. № 18464 <text:s/><text:s/>серия 66П01 № 0016139 по адресу: 624474, Свердловская область, г. Североуральск, п. Калья, пер. Больничный, д. 5;</text:p>
            <text:p text:style-name="Обычный">2) соответствует</text:p>
            <text:soft-page-break/>
            <text:p text:style-name="Обычный">3)</text:p>
            <text:p text:style-name="Обычный">•<text:tab/>начальное общее образование;</text:p>
            <text:p text:style-name="Обычный">•<text:tab/>основное общее образование;</text:p>
            <text:p text:style-name="Обычный">•<text:tab/>среднее общее образование;</text:p>
            <text:p text:style-name="Обычный">•<text:tab/>дополнительное образование детей и взрослых.</text:p>
            <text:p text:style-name="Обычный">4) Свидетельство о государственной аккредитации серия 66А01 № 0002679, регистрационный номер<text:s/></text:p>
            <text:p text:style-name="Обычный">№ 9056 от 23.06.2016 г., выдано Министерством общего и профессионального образования Свердловской области. Приложение № 1 к свидетельству о государственной аккредитации от 23 июня 2016 г. серия 66А01 № 0002679, регистрационный № 9056 <text:s/>серия 66А02 № 0004050.</text:p>
          </table:table-cell>
        </table:table-row>
        <text:soft-page-break/>
        <table:table-row table:style-name="TableRow374">
          <table:table-cell table:style-name="TableCell375">
            <text:p text:style-name="Обычный">6.</text:p>
          </table:table-cell>
          <table:table-cell table:style-name="TableCell376">
            <text:p text:style-name="Обычный">Наличие образовательных программ</text:p>
          </table:table-cell>
          <table:table-cell table:style-name="TableCell377">
            <text:p text:style-name="Обычный">1) имеются (перечислить);</text:p>
            <text:p text:style-name="Обычный">2) отсутствуют</text:p>
          </table:table-cell>
          <table:table-cell table:style-name="TableCell378">
            <text:p text:style-name="Обычный">Основная образовательная программа начального общего образования (ФГОС НОО <text:s text:c="2"/>в <text:s/>соответствии с ФОП) (приказ от 29.05. 2023 г. № 156А-ос, <text:s/>с <text:s/>изменениями и <text:s/>дополнениями <text:s/>приказ от <text:s text:c="3"/>29.08.2024г. № 214-ос; основная <text:s/>образовательная программа <text:s/>начального общего <text:s/>образования <text:s/>с изменениями <text:s/>и <text:s/>дополнениями на <text:s/>01.09.2025г.-ПРОЕКТ);<text:s/></text:p>
            <text:p text:style-name="Обычный">Основная образовательная программа<text:s/><text:s text:c="2"/>ООО(5-9 <text:s/>классы) <text:s/>на <text:s/>2023-2028 гг. с <text:s/>изменениями <text:s/>и <text:s/>дополнениями приказ от <text:s text:c="3"/>29.08.2024г. № 214-ос; <text:s text:c="2"/>основная <text:s/>образовательная программа <text:s/>основного общего <text:s/>образования <text:s/>с изменениями <text:s/>и <text:s/>дополнениями( с <text:s/>учетом <text:s/>приказов 704,467)<text:s/>на <text:s/>01.09.2025г.-ПРОЕКТ);<text:s/></text:p>
            <text:p text:style-name="Обычный">Основная образовательная программа основного общего образования (ФГОС ООО <text:s/>в <text:s/>соответствии с ФОП) (приказ <text:s/>от 29.05. 2023 г. №<text:s/><text:soft-page-break/>156А-ос; основная<text:s/><text:s/><text:s/>образовательная программа <text:s/>основного общего <text:s/>образования <text:s/>с изменениями <text:s/>и <text:s/>дополнениями( с <text:s/>учетом <text:s/>приказов 704,467)<text:s/><text:s/>на <text:s/>01.09.2025г.-ПРОЕКТ);),</text:p>
            <text:p text:style-name="Обычный">Основная образовательная программа начального общего образования (ФГОС НОО <text:s text:c="2"/>в <text:s/>соответствии с <text:s/>обновленным <text:s/>ФОП)-<text:s/><text:span text:style-name="T379">приказ <text:s/>№ 238-ос <text:s/>от <text:s/>30 <text:s/>августа <text:s/>2023г.; <text:s/></text:span></text:p>
            <text:p text:style-name="Обычный">Основная образовательная программа основного общего образования (ФГОС ООО <text:s/>в <text:s/>соответствии с ФОП)</text:p>
            <text:p text:style-name="Обычный">Основная образовательная<text:s/><text:s text:c="2"/>программа среднего <text:s/>общего образования (ФГОС <text:s/>СОО в соответствии <text:s/>с <text:s text:c="2"/>ФОП) (приказ <text:s/>МАОУ <text:s/>«СОШ <text:s/>№14» от <text:s text:c="2"/>29.05.2023г. 156А-ос; основная <text:s/>образовательная программа <text:s/>основного среднего <text:s/>образования <text:s/>с изменениями <text:s/>и <text:s/>дополнениями( с <text:s/>учетом <text:s/>приказов 704,467)<text:s/><text:s/>на <text:s/>01.09.2025г.-ПРОЕКТ),</text:p>
            <text:p text:style-name="Обычный">Адаптированная основная общеобразовательная программа начального общего образования обучающихся с задержкой психического развития (вариант 7.2 – по<text:s/><text:s/><text:s/>ФГОС<text:s/><text:s/><text:s/>и <text:s/>обновленным ФОП)-<text:s/><text:span text:style-name="T380">приказ <text:s/>№ 238-ос <text:s/>от <text:s/>30 <text:s/>августа <text:s/>2023г.;<text:s/></text:span></text:p>
            <text:p text:style-name="Обычный"><text:span text:style-name="T381"><text:s/>Адаптированная основная общеобразовательная программа начального общего образования обучающихся с задержкой психического развития (вариант 7.1 – по<text:s/></text:span><text:span text:style-name="T382"><text:s/></text:span><text:span text:style-name="T383"><text:s/>ФГОС</text:span><text:span text:style-name="T384"><text:s/></text:span><text:span text:style-name="T385"><text:s text:c="2"/>и <text:s/>обновленным ФОП)- ПРОЕКТ.</text:span></text:p>
            <text:p text:style-name="Обычный"/>
            <text:p text:style-name="Обычный">Адаптированная основная<text:s/><text:span text:style-name="T386"><text:s text:c="2"/></text:span></text:p>
            <text:p text:style-name="Обычный">общеобразовательная программа начального общего образования обучающихся для<text:s/><text:s/><text:s/>детей <text:s/>с <text:s/>тяжелым <text:s/>нарушением <text:s/>речи (вариант 5.2 – по <text:s/><text:soft-page-break/>ФГОС <text:s/>и <text:s/>обновленным ФОП, 29.05.2023г. 155А-ос);</text:p>
            <text:p text:style-name="Обычный"><text:s/>Адаптированная основная общеобразовательная <text:s text:c="2"/>программа основного общего образования обучающихся с задержкой психического развития (вариант 6.1-НОДА-по<text:s/><text:s/><text:s/>ФГОС <text:s/>и <text:s/>обновленным <text:s/>ФОП, -<text:span text:style-name="T387"><text:s/>приказ <text:s/>№ 238-ос <text:s/>от <text:s/>30 <text:s/>августа <text:s/>2023г.; <text:s/></text:span></text:p>
            <text:p text:style-name="Обычный"/>
            <text:p text:style-name="Обычный"><text:s/>Адаптированная основная общеобразовательная <text:s text:c="2"/>программа основного общего образования обучающихся с задержкой психического развития<text:s/>(вариант 8.4. РАС-по <text:s/>ФГОС <text:s/>и <text:s/>обновленным <text:s/>ФОП,<text:s/><text:span text:style-name="T388">(вариант1) - приказ <text:s/>№ 238-ос <text:s/>от <text:s/>30 <text:s/>августа <text:s/>2023г.;</text:span><text:s/></text:p>
            <text:p text:style-name="P389">Адаптированная основная<text:s/><text:s/><text:s/>общеобразовательная <text:s/>программа <text:s/>начального <text:s/>общего <text:s/>образования <text:s/>для <text:s/>обучающихся <text:s/>с <text:s/>умственной <text:s/>отсталостью(интеллектуальными <text:s/>нарушениями (вариант1)- (вариант1)- приказ <text:s/>№ 238-ос <text:s/>от <text:s/>30 <text:s/>августа <text:s/>2023г.; <text:s/></text:p>
            <text:p text:style-name="Обычный"/>
            <text:p text:style-name="Обычный"><text:span text:style-name="T390">Адаптированная основная <text:s/>общеобразовательная <text:s/>программа <text:s/>основного <text:s/>общего <text:s/>образования <text:s/>для <text:s/>обучающихся <text:s/>с <text:s/>умственной <text:s/>отсталостью (интеллектуальными <text:s/>нарушениями (вариант1)- приказ <text:s/>№ 3238-ос <text:s/>от <text:s/>30 <text:s/>августа <text:s/>2023г.;</text:span></text:p>
            <text:p text:style-name="Обычный"/>
          </table:table-cell>
        </table:table-row>
        <text:soft-page-break/>
        <table:table-row table:style-name="TableRow391">
          <table:table-cell table:style-name="TableCell392">
            <text:p text:style-name="Обычный">7.</text:p>
          </table:table-cell>
          <table:table-cell table:style-name="TableCell393">
            <text:p text:style-name="Обычный">Наличие программ развития образовательной организации</text:p>
          </table:table-cell>
          <table:table-cell table:style-name="TableCell394">
            <text:p text:style-name="Обычный">1) имеются (перечислить):</text:p>
            <text:p text:style-name="Обычный">когда и кем утверждены;</text:p>
            <text:p text:style-name="Обычный">на какой срок;<text:s/></text:p>
            <text:p text:style-name="Обычный">2) отсутствуют</text:p>
          </table:table-cell>
          <table:table-cell table:style-name="TableCell395">
            <text:p text:style-name="Обычный">Программа развития образовательного учреждения на 2022-2026 гг. «Общеобразовательная школа как социокультурный центр в условиях удаленной территории» (приказ от 01.02.2022 г. № 21А-ос),</text:p>
            <text:soft-page-break/>
            <text:p text:style-name="Обычный">Приказ <text:s/>от 18.05.2023г. № 137А-ос о <text:s/>внесении <text:s/>изменений в <text:s/>Программу <text:s/>развития <text:s/>МАОУ <text:s/>«СОШ <text:s/>№14»;</text:p>
            <text:p text:style-name="Обычный">Программа <text:s/>развития <text:s/>муниципального <text:s text:c="5"/>автономного <text:s/>общеобразовательного <text:s text:c="3"/>учреждения «Средняя <text:s/>общеобразовательная <text:s/>школа <text:s/>№ 14 имени Героя <text:s/>России <text:s/>Дмитрия <text:s/>Шектаева» <text:s text:c="4"/>на <text:s/>2024-2028 годы.<text:s text:c="1282"/></text:p>
            <text:p text:style-name="Обычный"/>
          </table:table-cell>
        </table:table-row>
        <text:soft-page-break/>
        <table:table-row table:style-name="TableRow396">
          <table:table-cell table:style-name="TableCell397">
            <text:p text:style-name="Обычный">8.</text:p>
          </table:table-cell>
          <table:table-cell table:style-name="TableCell398">
            <text:p text:style-name="Обычный">Наличие плана работы образовательной организации на<text:s/><text:span text:style-name="T399">2024-2025<text:s/></text:span><text:s/>учебный год</text:p>
          </table:table-cell>
          <table:table-cell table:style-name="TableCell400">
            <text:p text:style-name="Обычный">1) наличие;</text:p>
            <text:p text:style-name="Обычный">2) когда и кем утвержден</text:p>
          </table:table-cell>
          <table:table-cell table:style-name="TableCell401">
            <text:p text:style-name="Обычный"><text:span text:style-name="T402">ПРОЕКТ плана работы Муниципального автономного общеобразовательного учреждения «Средняя общеобразовательная школа № 14 имени Героя<text:s/></text:span><text:span text:style-name="T403">России Дмитрия Шектаева» на 2025-2026</text:span><text:span text:style-name="T404"><text:s/>учебный год (для <text:s/>утверждения на педагогиче</text:span><text:span text:style-name="T405">ском <text:s text:c="2"/>совете <text:s/>27 <text:s/>августа <text:s/>2025</text:span><text:span text:style-name="T406"><text:s/>года МАОУ «СОШ № 14»)</text:span></text:p>
          </table:table-cell>
        </table:table-row>
        <table:table-row table:style-name="TableRow407">
          <table:table-cell table:style-name="TableCell408">
            <text:p text:style-name="Обычный">9.</text:p>
          </table:table-cell>
          <table:table-cell table:style-name="TableCell409">
            <text:p text:style-name="Обычный">Количество объектов (территорий) образовательной организации</text:p>
          </table:table-cell>
          <table:table-cell table:style-name="TableCell410">
            <text:p text:style-name="Обычный">всего (единиц);</text:p>
            <text:p text:style-name="Обычный">в том числе с круглосуточным пребыванием людей (единиц) (спальный корпус, общежитие)</text:p>
          </table:table-cell>
          <table:table-cell table:style-name="TableCell411">
            <text:list text:style-name="LFO1" text:continue-numbering="true">
              <text:list-item>
                <text:p text:style-name="P412">2</text:p>
              </text:list-item>
              <text:list-item>
                <text:p text:style-name="P413">0</text:p>
              </text:list-item>
            </text:list>
            <text:p text:style-name="Обычный"/>
          </table:table-cell>
        </table:table-row>
        <table:table-row table:style-name="TableRow414">
          <table:table-cell table:style-name="TableCell415">
            <text:p text:style-name="Обычный">10.</text:p>
          </table:table-cell>
          <table:table-cell table:style-name="TableCell416">
            <text:p text:style-name="Обычный">Условия работы образовательной организации</text:p>
          </table:table-cell>
          <table:table-cell table:style-name="TableCell417">
            <text:p text:style-name="Обычный">в одну или в две смены (указать);</text:p>
            <text:p text:style-name="Обычный">в первую смену обучаются:</text:p>
            <text:p text:style-name="Обычный">количество классов;</text:p>
            <text:p text:style-name="Обычный">количество обучающихся в них;</text:p>
            <text:p text:style-name="Обычный">во вторую смену обучаются:</text:p>
            <text:p text:style-name="Обычный">количество классов;</text:p>
            <text:p text:style-name="Обычный">количество обучающихся в них</text:p>
          </table:table-cell>
          <table:table-cell table:style-name="TableCell418">
            <text:list text:style-name="LFO2" text:continue-numbering="true">
              <text:list-item>
                <text:p text:style-name="P419">В <text:s/>одну <text:s/>смену;</text:p>
              </text:list-item>
              <text:list-item>
                <text:p text:style-name="P420">в <text:s/>первую <text:s/>смену <text:s/>обучается <text:s/>564<text:s text:c="2"/>человек <text:s/>в <text:s/>двух <text:s/>зданиях МАОУ <text:s/>«СОШ <text:s/>№ 14»;</text:p>
              </text:list-item>
              <text:list-item>
                <text:p text:style-name="P421">во <text:s/>вторую <text:s/>смену <text:s/>обучающихся <text:s/>нет.</text:p>
              </text:list-item>
            </text:list>
          </table:table-cell>
        </table:table-row>
        <text:soft-page-break/>
        <table:table-row table:style-name="TableRow422">
          <table:table-cell table:style-name="TableCell423">
            <text:p text:style-name="Обычный">11.</text:p>
          </table:table-cell>
          <table:table-cell table:style-name="TableCell424">
            <text:p text:style-name="Обычный">Численность обучающихся (воспитанников) в образовательной организации</text:p>
          </table:table-cell>
          <table:table-cell table:style-name="TableCell425">
            <text:p text:style-name="Обычный">проектная допустимая численность обучающихся (человек);</text:p>
            <text:p text:style-name="Обычный">количество классов по комплектованию;</text:p>
            <text:p text:style-name="Обычный">планируемое количество обучающихся на момент проверки (человек);</text:p>
            <text:p text:style-name="Обычный">в том числе с применением дистанционных образовательных технологий (человек);</text:p>
            <text:p text:style-name="Обычный">наличие превышения допустимой численности обучающихся (указать<text:s/><text:line-break/>на сколько человек)</text:p>
          </table:table-cell>
          <table:table-cell table:style-name="TableCell426">
            <text:p text:style-name="Обычный">1) <text:s/>начальная<text:s/>школа – <text:s/>190<text:s/>чел.</text:p>
            <text:p text:style-name="Обычный"><text:s text:c="5"/>средняя школа <text:s text:c="2"/>- <text:s text:c="3"/>374<text:s text:c="2"/>чел.</text:p>
            <text:p text:style-name="Обычный"><text:s text:c="6"/></text:p>
            <text:p text:style-name="Обычный">2) <text:s text:c="2"/>28<text:s/>классов.</text:p>
            <text:p text:style-name="Обычный"/>
            <text:p text:style-name="Обычный">3) <text:s/>564<text:s/>чел.</text:p>
            <text:p text:style-name="Обычный"/>
            <text:p text:style-name="Обычный">4) <text:s/>0 чел.</text:p>
          </table:table-cell>
        </table:table-row>
        <table:table-row table:style-name="TableRow427">
          <table:table-cell table:style-name="TableCell428">
            <text:p text:style-name="Обычный">12.</text:p>
          </table:table-cell>
          <table:table-cell table:style-name="TableCell429">
            <text:p text:style-name="Обычный">Укомплектованность образовательной организации кадрами</text:p>
          </table:table-cell>
          <table:table-cell table:style-name="TableCell430">
            <text:p text:style-name="Обычный">1) по штатному расписанию:</text:p>
            <text:p text:style-name="Обычный">администрация;</text:p>
            <text:p text:style-name="Обычный">учителя;</text:p>
            <text:p text:style-name="Обычный">воспитатели;</text:p>
            <text:p text:style-name="Обычный">мастера производственного обучения;</text:p>
            <text:p text:style-name="Обычный">научные работники;</text:p>
            <text:p text:style-name="Обычный">медицинские работники;</text:p>
            <text:p text:style-name="Обычный">иные работники;</text:p>
            <text:p text:style-name="Обычный">2) по факту:<text:s/></text:p>
            <text:p text:style-name="Обычный">администрация;</text:p>
            <text:p text:style-name="Обычный"/>
            <text:p text:style-name="Обычный">учителя;</text:p>
            <text:p text:style-name="Обычный">воспитатели;</text:p>
            <text:p text:style-name="Обычный">мастера производственного обучения;</text:p>
            <text:p text:style-name="Обычный">научные работники;</text:p>
            <text:p text:style-name="Обычный">медицинские работники;</text:p>
            <text:p text:style-name="Обычный">иные работники;</text:p>
            <text:p text:style-name="Обычный">3) наличие вакансий (указать)</text:p>
          </table:table-cell>
          <table:table-cell table:style-name="TableCell431">
            <text:p text:style-name="Обычный">5</text:p>
            <text:p text:style-name="Обычный"/>
            <text:p text:style-name="Обычный">53</text:p>
            <text:p text:style-name="Обычный">-</text:p>
            <text:p text:style-name="Обычный">-</text:p>
            <text:p text:style-name="Обычный">-</text:p>
            <text:p text:style-name="Обычный">-</text:p>
            <text:p text:style-name="Обычный">-</text:p>
            <text:p text:style-name="Обычный"/>
            <text:p text:style-name="Обычный">4,5 (с 1.09.2025г. <text:s/>на 0.5 ст.выходит из д/о заместитель <text:s/>директора <text:s/>Гайнанова <text:s/>Е.А.)</text:p>
            <text:p text:style-name="Обычный">44</text:p>
            <text:p text:style-name="Обычный">-</text:p>
            <text:p text:style-name="Обычный">-</text:p>
            <text:p text:style-name="Обычный">-</text:p>
            <text:p text:style-name="Обычный">-</text:p>
            <text:p text:style-name="Обычный">-</text:p>
            <text:p text:style-name="Обычный">18<text:s/>часов <text:s/>английского <text:s/>языка <text:s/>на <text:s/>вакансии;</text:p>
            <text:p text:style-name="Обычный">24 часа физики на <text:s/>вакансии;</text:p>
            <text:p text:style-name="Обычный">30 <text:s/>часов математики на <text:s/>вакансии.</text:p>
          </table:table-cell>
        </table:table-row>
        <table:table-row table:style-name="TableRow432">
          <table:table-cell table:style-name="TableCell433">
            <text:p text:style-name="Обычный">13.</text:p>
          </table:table-cell>
          <table:table-cell table:style-name="TableCell434" table:number-columns-spanned="3">
            <text:p text:style-name="P435">Раздел 2. Материально-техническая база образовательной организации и оснащенность образовательного процесса</text:p>
          </table:table-cell>
          <table:covered-table-cell/>
          <table:covered-table-cell/>
        </table:table-row>
        <table:table-row table:style-name="TableRow436">
          <table:table-cell table:style-name="TableCell437">
            <text:p text:style-name="Обычный">14.</text:p>
          </table:table-cell>
          <table:table-cell table:style-name="TableCell438">
            <text:p text:style-name="Обычный">Готовность (оборудование, ремонт) систем:</text:p>
            <text:soft-page-break/>
            <text:p text:style-name="Обычный">1) канализации;<text:s/></text:p>
            <text:p text:style-name="Обычный">2) отопления;</text:p>
            <text:p text:style-name="Обычный">3) водоснабжения</text:p>
          </table:table-cell>
          <table:table-cell table:style-name="TableCell439">
            <text:p text:style-name="Обычный">акты технического контроля (указать реквизиты)</text:p>
          </table:table-cell>
          <table:table-cell table:style-name="TableCell440">
            <text:p text:style-name="Обычный">Акты ревизии систем:</text:p>
            <text:list text:style-name="LFO3" text:continue-numbering="true">
              <text:list-item>
                <text:p text:style-name="P441">канализации от 29.07.2025 г.;</text:p>
              </text:list-item>
              <text:list-item>
                <text:p text:style-name="P442">отопления от 29.07.2025 г.;</text:p>
              </text:list-item>
              <text:list-item>
                <text:p text:style-name="P443">водоснабжения от 29.07.2025 г.</text:p>
              </text:list-item>
            </text:list>
            <text:p text:style-name="Обычный">Все системы находятся в исправном состоянии.</text:p>
          </table:table-cell>
        </table:table-row>
        <text:soft-page-break/>
        <table:table-row table:style-name="TableRow444">
          <table:table-cell table:style-name="TableCell445">
            <text:p text:style-name="Обычный">15.</text:p>
          </table:table-cell>
          <table:table-cell table:style-name="TableCell446">
            <text:p text:style-name="Обычный">Оснащенность ученической мебелью<text:line-break/>в соответствии с нормами и ростовыми группами</text:p>
          </table:table-cell>
          <table:table-cell table:style-name="TableCell447">
            <text:p text:style-name="Обычный">соответствует/не соответствует</text:p>
          </table:table-cell>
          <table:table-cell table:style-name="TableCell448">
            <text:p text:style-name="Обычный">Соответствует</text:p>
          </table:table-cell>
        </table:table-row>
        <table:table-row table:style-name="TableRow449">
          <table:table-cell table:style-name="TableCell450">
            <text:p text:style-name="Обычный">16.</text:p>
          </table:table-cell>
          <table:table-cell table:style-name="TableCell451">
            <text:p text:style-name="Обычный">Обеспеченность учебниками<text:s/><text:line-break/>в соответствии с требованиями стандартов (в процентах)</text:p>
          </table:table-cell>
          <table:table-cell table:style-name="TableCell452">
            <text:p text:style-name="Обычный">перечислить учебные предметы,<text:s/><text:line-break/>не обеспеченные в полном объеме учебниками</text:p>
          </table:table-cell>
          <table:table-cell table:style-name="TableCell453">
            <text:p text:style-name="Обычный">100%</text:p>
          </table:table-cell>
        </table:table-row>
        <table:table-row table:style-name="TableRow454">
          <table:table-cell table:style-name="TableCell455">
            <text:p text:style-name="Обычный">17.</text:p>
          </table:table-cell>
          <table:table-cell table:style-name="TableCell456">
            <text:p text:style-name="Обычный">Оснащенность мастерских<text:s/><text:line-break/>в соответствии с требованиями</text:p>
          </table:table-cell>
          <table:table-cell table:style-name="TableCell457">
            <text:p text:style-name="Обычный">соответствуют/не соответствуют</text:p>
          </table:table-cell>
          <table:table-cell table:style-name="TableCell458">
            <text:p text:style-name="Обычный">соответствуют</text:p>
          </table:table-cell>
        </table:table-row>
        <table:table-row table:style-name="TableRow459">
          <table:table-cell table:style-name="TableCell460">
            <text:p text:style-name="Обычный">18.</text:p>
          </table:table-cell>
          <table:table-cell table:style-name="TableCell461" table:number-columns-spanned="3">
            <text:p text:style-name="P462">Раздел 3. Материально-техническая база для занятий физической культурой и спортом в образовательной организации</text:p>
          </table:table-cell>
          <table:covered-table-cell/>
          <table:covered-table-cell/>
        </table:table-row>
        <table:table-row table:style-name="TableRow463">
          <table:table-cell table:style-name="TableCell464">
            <text:p text:style-name="Обычный">19.</text:p>
          </table:table-cell>
          <table:table-cell table:style-name="TableCell465">
            <text:p text:style-name="Обычный">Наличие и готовность физкультурного/спортивного зала</text:p>
          </table:table-cell>
          <table:table-cell table:style-name="TableCell466">
            <text:p text:style-name="Обычный"/>
          </table:table-cell>
          <table:table-cell table:style-name="TableCell467">
            <text:p text:style-name="Обычный">- начальная школа – спортивный зал/готов;</text:p>
            <text:p text:style-name="Обычный">- средняя школа – спортивный зал /готов.</text:p>
          </table:table-cell>
        </table:table-row>
        <table:table-row table:style-name="TableRow468">
          <table:table-cell table:style-name="TableCell469">
            <text:p text:style-name="Обычный">20.</text:p>
          </table:table-cell>
          <table:table-cell table:style-name="TableCell470">
            <text:p text:style-name="Обычный">Наличие спортивного оборудования<text:s/><text:line-break/>и инвентаря, состояние оборудования<text:s/><text:line-break/>и инвентаря, сертификаты соответствия<text:line-break/><text:s/>на использование в образовательном процессе спортивного оборудования</text:p>
          </table:table-cell>
          <table:table-cell table:style-name="TableCell471">
            <text:p text:style-name="Обычный">указать реквизиты сертификатов соответствия</text:p>
          </table:table-cell>
          <table:table-cell table:style-name="TableCell472">
            <text:p text:style-name="Обычный">- начальная школа – спортивный инвентарь имеется в достаточном количестве.<text:s/></text:p>
            <text:p text:style-name="Обычный">- средняя школа – спортивный инвентарь имеется в достаточном количестве.</text:p>
            <text:p text:style-name="Обычный">Сертификаты соответствия:</text:p>
            <text:p text:style-name="Обычный">сертификат соответствия № РОСС RU.ЛХ64.А00467 (№ 0042066); № РОСС RU.ЛХ64.А00466 (№ 0042065); Паспорт на Лаз кольца «СО-1.12.02»; Паспорт Скалолаз «СО-1.09.01»; <text:s/>оф.письмо № 304 от 06.10.15 г. на приборы судейские; на игровые комплексы; на тренажеры уличные; на инверсионный стол; на стенки гимнастические, скамейки; на мячи; № РОСС RU.МЛ20.НО1235; № РОСС RU.ММ04.НО4133; <text:s/>№ РОСС RU.АГ79.НО2611; № РОСС RU.АГ75.НО5003; № РОСС RU.ММ04.НО0944; № РОСС RU.АГ79.НО3400</text:p>
          </table:table-cell>
        </table:table-row>
        <table:table-row table:style-name="TableRow473">
          <table:table-cell table:style-name="TableCell474">
            <text:p text:style-name="Обычный">21.</text:p>
          </table:table-cell>
          <table:table-cell table:style-name="TableCell475">
            <text:p text:style-name="Обычный">Наличие и состояние стадиона/спортивной площадки<text:s/></text:p>
          </table:table-cell>
          <table:table-cell table:style-name="TableCell476">
            <text:p text:style-name="Обычный"/>
          </table:table-cell>
          <table:table-cell table:style-name="TableCell477">
            <text:p text:style-name="Обычный">- начальная школа – футбольное поле, волейбольная и спортивно-игровая площадки/требуют ремонта;</text:p>
            <text:soft-page-break/>
            <text:p text:style-name="Обычный">средняя школа – футбольное поле, волейбольная, баскетбольная и спортивно-игровая площадка, полоса препятствий/требуют ремонта.</text:p>
          </table:table-cell>
        </table:table-row>
        <text:soft-page-break/>
        <table:table-row table:style-name="TableRow478">
          <table:table-cell table:style-name="TableCell479">
            <text:p text:style-name="Обычный">22.</text:p>
          </table:table-cell>
          <table:table-cell table:style-name="TableCell480">
            <text:p text:style-name="Обычный">Проведение испытаний спортивного оборудования на стадионах, спортивных площадках, спортивных/физкультурных залах</text:p>
          </table:table-cell>
          <table:table-cell table:style-name="TableCell481">
            <text:p text:style-name="Обычный">указать реквизиты актов испытаний</text:p>
          </table:table-cell>
          <table:table-cell table:style-name="TableCell482">
            <text:p text:style-name="Обычный">Акты ревизии:</text:p>
            <text:p text:style-name="Обычный">- спортивных снарядов и оборудования в спортивном зале от 30.07.2025 г.;</text:p>
            <text:p text:style-name="Обычный">- спортивных снарядов и оборудования на стадионе, спортивных площадках от 30.07.2025 г.;</text:p>
            <text:p text:style-name="Обычный">- спортивного оборудования от 30.07.2025 г.;</text:p>
            <text:p text:style-name="Обычный">- тренажеров от 30.07.2025 г.;</text:p>
            <text:p text:style-name="Обычный">Футбольные ворота:</text:p>
            <text:p text:style-name="Обычный">- на открытых спортивных площадках (начальная школа) – сертификат соответствия № РОСС RU.ЛХ64.А00467 (№ 0042066) (срок действия с 03.08.2018 г. – бессрочно);</text:p>
            <text:p text:style-name="Обычный">- на закрытой спортивной площадке (спортзал начальной школы) <text:s/>- сертификат соответствия № РОСС RU.ЛХ64.А00466 (№ 0042065) (срок действия с 03.08.2018 г. – бессрочно).</text:p>
          </table:table-cell>
        </table:table-row>
        <table:table-row table:style-name="TableRow483">
          <table:table-cell table:style-name="TableCell484">
            <text:p text:style-name="Обычный">23.</text:p>
          </table:table-cell>
          <table:table-cell table:style-name="TableCell485" table:number-columns-spanned="3">
            <text:p text:style-name="P486">Раздел 4. Пожарная безопасность образовательной организации</text:p>
          </table:table-cell>
          <table:covered-table-cell/>
          <table:covered-table-cell/>
        </table:table-row>
        <table:table-row table:style-name="TableRow487">
          <table:table-cell table:style-name="TableCell488">
            <text:p text:style-name="Обычный">24.</text:p>
          </table:table-cell>
          <table:table-cell table:style-name="TableCell489">
            <text:p text:style-name="Обычный">Наличие предписаний органов надзорной деятельности Главного управления Министерства Российской Федерации по делам гражданской обороны, чрезвычайным ситуациям<text:s/><text:line-break/>и ликвидации последствий стихийных бедствий по Свердловской области (далее – ГУ МЧС России<text:s/><text:line-break/>по Свердловской области)</text:p>
          </table:table-cell>
          <table:table-cell table:style-name="TableCell490">
            <text:p text:style-name="Обычный">1) предписание/акт (указать реквизиты)</text:p>
            <text:p text:style-name="Обычный">2) количество неустраненных нарушений;</text:p>
            <text:p text:style-name="Обычный">3) количество неустраненных нарушений, срок устранения которых истек;</text:p>
            <text:p text:style-name="Обычный">4) наличие плана устранения нарушений<text:s/><text:line-break/>с указанием сроков устранения (каким документом утвержден);</text:p>
            <text:p text:style-name="Обычный">5) отчеты об устранении нарушений</text:p>
          </table:table-cell>
          <table:table-cell table:style-name="TableCell491">
            <text:p text:style-name="Обычный">Предписаний нет.</text:p>
          </table:table-cell>
        </table:table-row>
        <table:table-row table:style-name="TableRow492">
          <table:table-cell table:style-name="TableCell493">
            <text:p text:style-name="Обычный">25.</text:p>
          </table:table-cell>
          <table:table-cell table:style-name="TableCell494">
            <text:p text:style-name="Обычный">Наличие ответственных лиц<text:s/><text:line-break/>по пожарной безопасности</text:p>
          </table:table-cell>
          <table:table-cell table:style-name="TableCell495">
            <text:p text:style-name="Обычный">указать реквизиты приказа руководителя образовательной организации</text:p>
          </table:table-cell>
          <table:table-cell table:style-name="TableCell496">
            <text:p text:style-name="Обычный">Приказ № 178А-ос <text:s/>от 13.06.2023 г.</text:p>
          </table:table-cell>
        </table:table-row>
        <text:soft-page-break/>
        <table:table-row table:style-name="TableRow497">
          <table:table-cell table:style-name="TableCell498">
            <text:p text:style-name="Обычный">26.</text:p>
          </table:table-cell>
          <table:table-cell table:style-name="TableCell499">
            <text:p text:style-name="Обычный">Обучение правилам пожарной безопасности (далее – ППБ)</text:p>
          </table:table-cell>
          <table:table-cell table:style-name="TableCell500">
            <text:p text:style-name="Обычный">1) обучение руководителя образовательной организации пожарному минимуму (наличие документа, указать реквизиты);</text:p>
            <text:p text:style-name="Обычный">2) наличие обученного ответственного<text:line-break/>в образовательной организации;</text:p>
            <text:p text:style-name="Обычный">3) обучение сотрудников ППБ;</text:p>
            <text:p text:style-name="Обычный">4) обучение обучающихся ППБ;</text:p>
            <text:p text:style-name="Обычный">5) эвакуационные учения с обучающимися (взаимодействие с органами территориального отделения Государственной противопожарной службы Российской Федерации, периодичность проведения учений)</text:p>
          </table:table-cell>
          <table:table-cell table:style-name="TableCell501">
            <text:p text:style-name="Обычный">1) Ощепкова Т.В., директор – квалификационное удостоверение № 55-43П-00004952 от 05.03.2021 г., выдано Автономной некоммерческой организацией дополнительного профессионального образования «Гарант»;</text:p>
            <text:p text:style-name="Обычный">2) Лукомская Л.А., зам. директора по АХР – квалификационное удостоверение № 662418960250 от 04.09.2023 г., <text:s/>выдано ЧОУ ДПО "Национальный центр деловых и образовательных проектов"</text:p>
            <text:p text:style-name="Обычный">3) Карташова О.Н., специалист по ОТ и ТБ – квалификационное удостоверение № 55-43П-00004954 от 05.03.2021 г., выдано Автономной некоммерческой организацией дополнительного профессионального образования «Гарант».</text:p>
            <text:p text:style-name="Обычный">4) <text:s/>Противопожарный инструктаж (плановый) проводится 2 раза в год (сентябрь, март). Внеплановые инструктажи проводятся в соответствии с поступающими нормативными документами и производственной необходимостью.</text:p>
            <text:p text:style-name="Обычный">5) <text:s/>Обучение обучающихся проводится в соответствии с учебной программой по предмету ОБЖ;</text:p>
            <text:p text:style-name="Обычный">6) Эвакуационные обучения (плановые) проводятся 2 раза в год (сентябрь, май). <text:s/>Взаимодействие с пожарной частью пос. Калья.</text:p>
          </table:table-cell>
        </table:table-row>
        <table:table-row table:style-name="TableRow502">
          <table:table-cell table:style-name="TableCell503">
            <text:p text:style-name="Обычный">27.</text:p>
          </table:table-cell>
          <table:table-cell table:style-name="TableCell504">
            <text:p text:style-name="Обычный">Состояние первичных средств пожаротушения</text:p>
          </table:table-cell>
          <table:table-cell table:style-name="TableCell505">
            <text:p text:style-name="Обычный">1) достаточность имеющихся средств;</text:p>
            <text:p text:style-name="Обычный">2) наличие журнала учета средств;</text:p>
            <text:p text:style-name="Обычный">3) проверка средств на срок годности, при необходимости – их замена<text:s/></text:p>
          </table:table-cell>
          <table:table-cell table:style-name="TableCell506">
            <text:p text:style-name="Обычный">1) имеется достаточно;</text:p>
            <text:p text:style-name="Обычный">2) журналы учета средств пожаротушения имеются;</text:p>
            <text:p text:style-name="Обычный">3) акты ревизии:</text:p>
            <text:p text:style-name="Обычный">- противопожарного инвентаря от 01.08.2025 г.;</text:p>
            <text:p text:style-name="Обычный">- первичных средств пожаротушения от 01.08.2025 г.;</text:p>
            <text:soft-page-break/>
            <text:p text:style-name="Обычный">- проведения технического обслуживания и проверки внутренних пожарных кранов от 18.07.2025 г.</text:p>
          </table:table-cell>
        </table:table-row>
        <text:soft-page-break/>
        <table:table-row table:style-name="TableRow507">
          <table:table-cell table:style-name="TableCell508">
            <text:p text:style-name="Обычный">28.</text:p>
          </table:table-cell>
          <table:table-cell table:style-name="TableCell509">
            <text:p text:style-name="Обычный">Состояние автоматической пожарной сигнализации (далее – АПС) и системы оповещения и управления эвакуацией людей при пожаре, их техническое обслуживание и модернизация</text:p>
          </table:table-cell>
          <table:table-cell table:style-name="TableCell510">
            <text:p text:style-name="Обычный">1) наличие и исправность АПС, системы оповещения;</text:p>
            <text:p text:style-name="Обычный">2) договор на обслуживание (указать реквизиты);</text:p>
            <text:p text:style-name="Обычный">3) наличие дублированного сигнала<text:line-break/><text:s/>на пульт подразделения пожарной охраны без участия работников объекта и (или) транслирующей этот сигнал организации:</text:p>
            <text:p text:style-name="Обычный">наименование программно-аппаратного комплекса;</text:p>
            <text:p text:style-name="Обычный">4) договор на обслуживание (указать реквизиты);</text:p>
            <text:p text:style-name="Обычный">5) наличие иных систем пожарной автоматики</text:p>
          </table:table-cell>
          <table:table-cell table:style-name="TableCell511">
            <text:p text:style-name="Обычный">1) АПС и система оповещения имеются. В рабочем состоянии.</text:p>
            <text:p text:style-name="Обычный">- <text:s/>Акт проверки работоспособности установок противопожарной защиты от 16 июля 2025 г.</text:p>
            <text:p text:style-name="Обычный">2) Договор с ИП Борк Е.Х. <text:s/>от 09.01.2025 № ТО-77-25.</text:p>
            <text:p text:style-name="Обычный">3) нет</text:p>
            <text:p text:style-name="Обычный">4) нет</text:p>
          </table:table-cell>
        </table:table-row>
        <table:table-row table:style-name="TableRow512">
          <table:table-cell table:style-name="TableCell513">
            <text:p text:style-name="Обычный">29.</text:p>
          </table:table-cell>
          <table:table-cell table:style-name="TableCell514">
            <text:p text:style-name="Обычный">Состояние путей эвакуации</text:p>
          </table:table-cell>
          <table:table-cell table:style-name="TableCell515">
            <text:p text:style-name="Обычный">соответствие путей эвакуации требованиям пожарной безопасности (да/нет)</text:p>
          </table:table-cell>
          <table:table-cell table:style-name="TableCell516">
            <text:p text:style-name="Обычный">Да.</text:p>
          </table:table-cell>
        </table:table-row>
        <table:table-row table:style-name="TableRow517">
          <table:table-cell table:style-name="TableCell518">
            <text:p text:style-name="Обычный">30.</text:p>
          </table:table-cell>
          <table:table-cell table:style-name="TableCell519">
            <text:p text:style-name="Обычный">Соответствие электроустановок зданий требованиям пожарной безопасности</text:p>
          </table:table-cell>
          <table:table-cell table:style-name="TableCell520">
            <text:p text:style-name="Обычный">да/нет</text:p>
          </table:table-cell>
          <table:table-cell table:style-name="TableCell521">
            <text:p text:style-name="Обычный">Да.</text:p>
            <text:p text:style-name="Обычный">Технические отчеты по проверке состояния электрооборудования МАОУ «СОШ № 14» выполнены Обществом с ограниченной ответственностью «ЭЛС» в июне 2022 года.</text:p>
          </table:table-cell>
        </table:table-row>
        <table:table-row table:style-name="TableRow522">
          <table:table-cell table:style-name="TableCell523">
            <text:p text:style-name="Обычный">31.</text:p>
          </table:table-cell>
          <table:table-cell table:style-name="TableCell524">
            <text:p text:style-name="Обычный">Наличие, состояние и готовность противопожарного водоснабжения</text:p>
          </table:table-cell>
          <table:table-cell table:style-name="TableCell525">
            <text:p text:style-name="Обычный">1) внутреннее;</text:p>
            <text:p text:style-name="Обычный">2) наружное</text:p>
          </table:table-cell>
          <table:table-cell table:style-name="TableCell526">
            <text:p text:style-name="Обычный">Средняя школа – на территории школы отсутствует. Гидрант находится на расстоянии 10 метров за ограждением ОУ, через ул. Комарова;</text:p>
            <text:p text:style-name="Обычный">Начальная школа – внутреннее водоснабжение (Акт ревизии внутреннего противопожарного водопровода от 19.06.2024 г.).</text:p>
          </table:table-cell>
        </table:table-row>
        <text:soft-page-break/>
        <table:table-row table:style-name="TableRow527">
          <table:table-cell table:style-name="TableCell528">
            <text:p text:style-name="Обычный">32.</text:p>
          </table:table-cell>
          <table:table-cell table:style-name="TableCell529">
            <text:p text:style-name="Обычный">Наличие декларации пожарной безопасности</text:p>
          </table:table-cell>
          <table:table-cell table:style-name="TableCell530">
            <text:p text:style-name="Обычный">декларация зарегистрирована<text:s/><text:line-break/>в территориальном органе Государственной противопожарной службы (указать реквизиты)</text:p>
          </table:table-cell>
          <table:table-cell table:style-name="TableCell531">
            <text:p text:style-name="Обычный">Декларация пожарной безопасности зарегистрирована отделением государственного пожарного надзора по городу Североуральску <text:s/>Главного Управления МЧС России по Свердловской области; регистрационный номер:</text:p>
            <text:p text:style-name="Обычный">- средняя школа – 65490-000-ТО-212 от 16.06.2021 г.;</text:p>
            <text:p text:style-name="Обычный">- начальная школа – 65490-000-ТО-211 от 16.06.2021 г.</text:p>
          </table:table-cell>
        </table:table-row>
        <table:table-row table:style-name="TableRow532">
          <table:table-cell table:style-name="TableCell533">
            <text:p text:style-name="Обычный">33.</text:p>
          </table:table-cell>
          <table:table-cell table:style-name="TableCell534" table:number-columns-spanned="3">
            <text:p text:style-name="P535">Раздел 5. Санитарно-гигиенические и медицинские мероприятия</text:p>
          </table:table-cell>
          <table:covered-table-cell/>
          <table:covered-table-cell/>
        </table:table-row>
        <table:table-row table:style-name="TableRow536">
          <table:table-cell table:style-name="TableCell537">
            <text:p text:style-name="Обычный">34.</text:p>
          </table:table-cell>
          <table:table-cell table:style-name="TableCell538">
            <text:p text:style-name="Обычный">Наличие предписаний органов Федеральной службы по надзору<text:s/><text:line-break/>в сфере защиты прав потребителей<text:s/><text:line-break/>и благополучия человека<text:s/><text:line-break/>по Свердловской области</text:p>
          </table:table-cell>
          <table:table-cell table:style-name="TableCell539">
            <text:p text:style-name="Обычный">1) предписание/акт (указать реквизиты)</text:p>
            <text:p text:style-name="Обычный">2) количество неустраненных нарушений;</text:p>
            <text:p text:style-name="Обычный">3) количество неустраненных нарушений, срок устранения которых истек;</text:p>
            <text:p text:style-name="Обычный">4) наличие плана устранения нарушений<text:s/></text:p>
            <text:p text:style-name="Обычный">с указанием сроков устранения (каким документом утвержден);</text:p>
            <text:p text:style-name="Обычный">5) отчеты об устранении нарушений</text:p>
          </table:table-cell>
          <table:table-cell table:style-name="TableCell540">
            <text:p text:style-name="Обычный">1) Предписание Территориального отдела Управления Роспотребнадзора по Свердловской области в городе Североуральск, городе Ивдель, городе Краснотурьинск и городе Карпинске за № 01-12-12/1358 от 17.06.2021 года.</text:p>
            <text:p text:style-name="Обычный"/>
            <text:p text:style-name="Обычный">2)<text:tab/>0;</text:p>
            <text:p text:style-name="Обычный">3)<text:tab/>0</text:p>
            <text:p text:style-name="Обычный">4)<text:tab/>План корректирующих мероприятий, утвержден приказом № 666А-ос от 21.05.2020 г. Срок устранения <text:s/>01.09.2024 г.</text:p>
            <text:p text:style-name="Обычный">5.Составлена смета.</text:p>
          </table:table-cell>
        </table:table-row>
        <table:table-row table:style-name="TableRow541">
          <table:table-cell table:style-name="TableCell542">
            <text:p text:style-name="Обычный">35.</text:p>
          </table:table-cell>
          <table:table-cell table:style-name="TableCell543">
            <text:p text:style-name="Обычный">Организация профессиональной гигиенической подготовки и аттестации</text:p>
          </table:table-cell>
          <table:table-cell table:style-name="TableCell544">
            <text:p text:style-name="Обычный">1) обучение руководителя образовательной организации (наличие документа, указать реквизиты);</text:p>
            <text:p text:style-name="Обычный">2) наличие обученного ответственного<text:s/><text:line-break/>в образовательной организации;</text:p>
            <text:p text:style-name="Обычный">3) обучение сотрудников</text:p>
          </table:table-cell>
          <table:table-cell table:style-name="TableCell545">
            <text:p text:style-name="Обычный"/>
          </table:table-cell>
        </table:table-row>
        <table:table-row table:style-name="TableRow546">
          <table:table-cell table:style-name="TableCell547">
            <text:p text:style-name="Обычный">36.</text:p>
          </table:table-cell>
          <table:table-cell table:style-name="TableCell548">
            <text:p text:style-name="Обычный">Организация питания обучающихся</text:p>
          </table:table-cell>
          <table:table-cell table:style-name="TableCell549">
            <text:p text:style-name="Обычный">1) наличие пищеблока (столовая, буфет), если иное – указать;<text:s/></text:p>
            <text:p text:style-name="Обычный">2) оснащенность пищеблока оборудованием и столовой мебелью;</text:p>
            <text:p text:style-name="Обычный">3) акты технического контроля соответствия технологического<text:s/><text:line-break/><text:soft-page-break/>и холодильного оборудования паспортным характеристикам (указать реквизиты);<text:s/></text:p>
            <text:p text:style-name="Обычный">4) организация горячего питания:</text:p>
            <text:p text:style-name="Обычный">за счет собственной столовой, договор<text:s/><text:line-break/>на оказание услуги питания (указать реквизиты);</text:p>
            <text:p text:style-name="Обычный">договоры на поставку продуктов питания (указать реквизиты);</text:p>
            <text:p text:style-name="Обычный">5) планируемый охват обучающихся горячим питанием (количество и процент от общего количества обучающихся);</text:p>
            <text:p text:style-name="Обычный">6) паспортизация пищеблока</text:p>
          </table:table-cell>
          <table:table-cell table:style-name="TableCell550">
            <text:p text:style-name="Обычный">1) Имеется – столовая в обоих зданиях.</text:p>
            <text:p text:style-name="Обычный">2) Оснащенность пищеблока оборудованием соответствует требованиям.<text:s/></text:p>
            <text:p text:style-name="Обычный">3) Акты технического контроля соответствия технологического и холодильного оборудования паспортным характеристикам от 04.07.2025 г.</text:p>
            <text:soft-page-break/>
            <text:p text:style-name="Обычный">4) Договор на оказание услуги по обеспечению горячим питанием учащихся в школьной столовой с ИП Король Л.Д.<text:s/></text:p>
            <text:p text:style-name="Обычный">5) начальная школа – 100% (229 обучающихся);</text:p>
            <text:p text:style-name="Обычный"><text:s text:c="4"/>средняя школа – 92% (350 чел. от 383 обучающихся)</text:p>
            <text:p text:style-name="Обычный">6) Паспортизация пищеблока проведена 01.12.2011 г.</text:p>
          </table:table-cell>
        </table:table-row>
        <text:soft-page-break/>
        <table:table-row table:style-name="TableRow551">
          <table:table-cell table:style-name="TableCell552">
            <text:p text:style-name="Обычный">37.</text:p>
          </table:table-cell>
          <table:table-cell table:style-name="TableCell553">
            <text:p text:style-name="Обычный">Проведение медицинского осмотра сотрудников образовательной организации в соответствии<text:s/></text:p>
            <text:p text:style-name="Обычный">с установленным графиком</text:p>
          </table:table-cell>
          <table:table-cell table:style-name="TableCell554">
            <text:p text:style-name="Обычный">наличие/отсутствие, указать даты</text:p>
          </table:table-cell>
          <table:table-cell table:style-name="TableCell555">
            <text:p text:style-name="Обычный">График прохождения периодического медицинского <text:s/>осмотра <text:s/>с <text:s/>17 <text:s/>июня <text:s/>2024 <text:s/>по <text:s/>25 <text:s/>июля <text:s/>2024 года. Всего <text:s/>прошли <text:s/>61 <text:s/>человек( 3 <text:s/>человека <text:s/>уволились);</text:p>
          </table:table-cell>
        </table:table-row>
        <table:table-row table:style-name="TableRow556">
          <table:table-cell table:style-name="TableCell557">
            <text:p text:style-name="Обычный">38.</text:p>
          </table:table-cell>
          <table:table-cell table:style-name="TableCell558">
            <text:p text:style-name="Обычный">Наличие установки фильтров<text:line-break/>и ультрафиолетовых облучателей для очистки и обеззараживания воды</text:p>
          </table:table-cell>
          <table:table-cell table:style-name="TableCell559">
            <text:p text:style-name="Обычный">наличие/отсутствие</text:p>
          </table:table-cell>
          <table:table-cell table:style-name="TableCell560">
            <text:p text:style-name="Обычный">Установлены и функционируют фонтанчики питьевой воды модели ПФ-40Д «Школьник» с системой фильтрации воды Аквафор КРИСТАЛЛ. В декабре 2017 года установлены бактерицидные лампы на вводе холодной воды в обоих зданиях.</text:p>
          </table:table-cell>
        </table:table-row>
        <table:table-row table:style-name="TableRow561">
          <table:table-cell table:style-name="TableCell562">
            <text:p text:style-name="Обычный">39.</text:p>
          </table:table-cell>
          <table:table-cell table:style-name="TableCell563">
            <text:p text:style-name="Обычный">Обследование технического состояния вентиляции образовательной организации с инструментальными измерениями объемов вытяжки воздуха (для общеобразовательных организаций)<text:s/></text:p>
          </table:table-cell>
          <table:table-cell table:style-name="TableCell564">
            <text:p text:style-name="Обычный">указать реквизиты</text:p>
          </table:table-cell>
          <table:table-cell table:style-name="TableCell565">
            <text:p text:style-name="Обычный">В зданиях МАОУ «СОШ № 14» были проведены испытания системы вентиляции специализированной организацией Екатеринбургским городским отделением Свердловского областного отделения Общероссийской общественной организации «Всероссийское добровольное пожарное общество» Серовский производственный участок. Акт ревизии вентиляции от 1<text:span text:style-name="T566">8</text:span>.07.202<text:span text:style-name="T567">5</text:span><text:s/>г.</text:p>
          </table:table-cell>
        </table:table-row>
        <table:table-row table:style-name="TableRow568">
          <table:table-cell table:style-name="TableCell569">
            <text:p text:style-name="Обычный">40.</text:p>
          </table:table-cell>
          <table:table-cell table:style-name="TableCell570">
            <text:p text:style-name="Обычный">Состояние медицинского сопровождения</text:p>
          </table:table-cell>
          <table:table-cell table:style-name="TableCell571">
            <text:p text:style-name="Обычный">1) наличие медицинского кабинета (если иное – указать);</text:p>
            <text:soft-page-break/>
            <text:p text:style-name="Обычный">2) лицензия на право медицинской деятельности, договор с поликлиникой<text:s/><text:line-break/>на обслуживание (указать реквизиты);</text:p>
            <text:p text:style-name="Обычный">3) обеспеченность медицинским персоналом</text:p>
          </table:table-cell>
          <table:table-cell table:style-name="TableCell572">
            <text:p text:style-name="Обычный">1) В обоих зданиях имеются медицинские кабинеты, состоящие из процедурного и врачебного кабинетов.</text:p>
            <text:soft-page-break/>
            <text:p text:style-name="Обычный">2)Лицензия на <text:s/>право медицинской деятельности № ЛО41-01021-66/00361372 от 28.05.2019 г. Договор <text:s/>безвозмездного пользования нежилым помещением и оборудованием с ГБУЗ СО «Североуральская центральная <text:s/>городская больница» <text:s/>№ 965 от 20.11.2013 г.; дополнительное соглашение к договору от 21.01.2015 г. ;<text:s/></text:p>
            <text:p text:style-name="Обычный">дополнительное соглашение к договору от 01.01.2016 г.;<text:s/></text:p>
            <text:p text:style-name="Обычный">соглашение о взаимодействии оказания медицинской помощи несовершеннолетним в период обучения и воспитания в образовательных организациях от 06.03.2020 г.</text:p>
            <text:p text:style-name="Обычный">3) Обеспечены. В школах работают фельдшеры ЦГБ:</text:p>
            <text:p text:style-name="Обычный"><text:s text:c="4"/>- начальная школа – <text:s text:c="11"/>Портнягина Ю.П.;</text:p>
            <text:p text:style-name="Обычный"><text:s text:c="4"/>- основная <text:s/>и средняя школа – Смирнова А.А.</text:p>
          </table:table-cell>
        </table:table-row>
        <text:soft-page-break/>
        <table:table-row table:style-name="TableRow573">
          <table:table-cell table:style-name="TableCell574">
            <text:p text:style-name="Обычный">41.</text:p>
          </table:table-cell>
          <table:table-cell table:style-name="TableCell575">
            <text:p text:style-name="Обычный">Протокол лабораторного исследования качества питьевой воды<text:s/><text:line-break/>по микробиологическим показателям<text:s/><text:line-break/>в соответствии с программой производственного контроля<text:s/></text:p>
            <text:p text:style-name="Обычный">(при проведении работ на системе водоснабжения необходимо представить данные исследований после проведения этих работ)</text:p>
          </table:table-cell>
          <table:table-cell table:style-name="TableCell576">
            <text:p text:style-name="Обычный">указать реквизиты</text:p>
          </table:table-cell>
          <table:table-cell table:style-name="TableCell577">
            <text:p text:style-name="Обычный"><text:span text:style-name="T578">12/09891-25,12/09892-25<text:s/></text:span>от 03.07.2025 г.;</text:p>
            <text:p text:style-name="Обычный">12/09893-25, 12/09894-25 от 03.07.2025 г.</text:p>
          </table:table-cell>
        </table:table-row>
        <table:table-row table:style-name="TableRow579">
          <table:table-cell table:style-name="TableCell580">
            <text:p text:style-name="Обычный">42.</text:p>
          </table:table-cell>
          <table:table-cell table:style-name="TableCell581" table:number-columns-spanned="3">
            <text:p text:style-name="Обычный">Раздел 7. Антитеррористическая защищенность образовательной организации</text:p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Обычный">43.</text:p>
          </table:table-cell>
          <table:table-cell table:style-name="TableCell584">
            <text:p text:style-name="Обычный">Наличие предписаний органов надзорной деятельности Федеральной службы войск национальной гвардии Российской Федерации<text:s/><text:line-break/>по Свердловской области</text:p>
          </table:table-cell>
          <table:table-cell table:style-name="TableCell585">
            <text:p text:style-name="Обычный">предписание/акт проверки (указать реквизиты)</text:p>
            <text:p text:style-name="Обычный">1) количество неустраненных недостатков;</text:p>
            <text:p text:style-name="Обычный">2) количество неустраненных недостатков, срок устранения которых истек;</text:p>
            <text:soft-page-break/>
            <text:p text:style-name="Обычный">3) наличие плана устранения недостатков<text:line-break/><text:s/>с указанием сроков устранения;</text:p>
            <text:p text:style-name="Обычный">4) отчеты об устранении недостатков</text:p>
          </table:table-cell>
          <table:table-cell table:style-name="TableCell586">
            <text:p text:style-name="Обычный"><text:s text:c="27"/>Отсутствует</text:p>
          </table:table-cell>
        </table:table-row>
        <text:soft-page-break/>
        <table:table-row table:style-name="TableRow587">
          <table:table-cell table:style-name="TableCell588">
            <text:p text:style-name="Обычный">44.</text:p>
          </table:table-cell>
          <table:table-cell table:style-name="TableCell589">
            <text:p text:style-name="Обычный">Паспорт безопасности образовательной организации (указать категорию опасности объекта (территории))</text:p>
          </table:table-cell>
          <table:table-cell table:style-name="TableCell590">
            <text:p text:style-name="Обычный">Паспорт безопасности образовательной организации разработан, согласован<text:s/></text:p>
            <text:p text:style-name="Обычный">в подразделениях:</text:p>
            <text:p text:style-name="Обычный">1) Управления Федеральной службы войск национальной гвардии Российской Федерации по Свердловской области (дата);</text:p>
            <text:p text:style-name="Обычный">2) ГУ МЧС России по Свердловской области (дата);</text:p>
            <text:p text:style-name="Обычный">3) Управления Федеральной службы безопасности Российской Федерации<text:s/><text:line-break/>по Свердловской области (дата);</text:p>
            <text:p text:style-name="Обычный">4) Главного управления Министерства внутренних дел Российской Федерации<text:line-break/>по Свердловской области (дата)</text:p>
          </table:table-cell>
          <table:table-cell table:style-name="TableCell591">
            <text:p text:style-name="Обычный">Разработан МАОУ «СОШ № 14» утвержден 30.06.2022 г. и <text:s/>согласован с:</text:p>
            <text:p text:style-name="Обычный">1) ОВО по городу Североуральску – филиалом ФКГУ «УВО ВНГ России по Свердловской области» 11.08.2022 г.;</text:p>
            <text:p text:style-name="Обычный">2) ОНД и ПР Североуральского ГО, Ивдельского ГО и ГО Пелым УНД и ПР ГУ МЧС России по Свердловской области 11.08.2022 г.;</text:p>
            <text:p text:style-name="Обычный">3) УФСБ России по Свердловской области 11.08.2022 г.</text:p>
          </table:table-cell>
        </table:table-row>
        <table:table-row table:style-name="TableRow592">
          <table:table-cell table:style-name="TableCell593">
            <text:p text:style-name="Обычный">45.</text:p>
          </table:table-cell>
          <table:table-cell table:style-name="TableCell594">
            <text:p text:style-name="Обычный">Наличие ответственных лиц<text:line-break/>по антитеррористической защищенности объекта (территории)</text:p>
          </table:table-cell>
          <table:table-cell table:style-name="TableCell595">
            <text:p text:style-name="Обычный">указать реквизиты приказа руководителя образовательной организации</text:p>
          </table:table-cell>
          <table:table-cell table:style-name="TableCell596">
            <text:p text:style-name="Обычный">Директор Ощепкова Т.В., приказ № 89А-ос от 15.03.2019 г.</text:p>
            <text:p text:style-name="Обычный"/>
          </table:table-cell>
        </table:table-row>
        <table:table-row table:style-name="TableRow597">
          <table:table-cell table:style-name="TableCell598">
            <text:p text:style-name="Обычный">46.</text:p>
          </table:table-cell>
          <table:table-cell table:style-name="TableCell599">
            <text:p text:style-name="Обычный">Проведение обучения, инструктажей<text:line-break/>по антитеррористической укрепленности</text:p>
          </table:table-cell>
          <table:table-cell table:style-name="TableCell600">
            <text:p text:style-name="Обычный">1) количество обученных сотрудников;<text:s/></text:p>
            <text:p text:style-name="Обычный">2) количество инструктажей</text:p>
          </table:table-cell>
          <table:table-cell table:style-name="TableCell601">
            <text:p text:style-name="Обычный">1) Прошли обучение по «Программе подготовки должностных лиц в области ГО и ЧС»:</text:p>
            <text:p text:style-name="Обычный">- Лукомская Л.А, - заместитель директора по АХР, уполномоченный на решение вопросов ГО и ЧС в МАОУ «СОШ № 14».</text:p>
            <text:p text:style-name="Обычный">Проводятся инструктажи с сотрудниками:</text:p>
            <text:p text:style-name="P602">- первое полугодие 2024 г. - <text:s/>по антитеррористической безопасности и защите персонала и учащихся МАОУ «СОШ № 14»;</text:p>
            <text:p text:style-name="P603">- 30.08.2024 г. – по пожарной безопасности персонала и учащихся МАОУ «СОШ <text:s/>№ 14»;</text:p>
            <text:p text:style-name="Обычный">3)Обучение обучающихся – на уроках ОБЖ( <text:s/>с <text:s/>1 <text:s/>сентября <text:s/>2024 года- ОБЗР).</text:p>
          </table:table-cell>
        </table:table-row>
        <text:soft-page-break/>
        <table:table-row table:style-name="TableRow604">
          <table:table-cell table:style-name="TableCell605">
            <text:p text:style-name="Обычный">47.</text:p>
          </table:table-cell>
          <table:table-cell table:style-name="TableCell606">
            <text:p text:style-name="Обычный">Наличие планов эвакуации работников, обучающихся и иных лиц, находящихся<text:s/><text:line-break/>на объекте (территории), в случае получения информации об угрозе совершения или о совершении террористического акта</text:p>
          </table:table-cell>
          <table:table-cell table:style-name="TableCell607">
            <text:p text:style-name="Обычный">наличие/отсутствие, указать реквизиты</text:p>
          </table:table-cell>
          <table:table-cell table:style-name="TableCell608">
            <text:p text:style-name="Обычный"><text:s text:c="33"/>Имеются</text:p>
          </table:table-cell>
        </table:table-row>
        <table:table-row table:style-name="TableRow609">
          <table:table-cell table:style-name="TableCell610">
            <text:p text:style-name="Обычный">48.</text:p>
          </table:table-cell>
          <table:table-cell table:style-name="TableCell611">
            <text:p text:style-name="Обычный">Обеспечение пропускного<text:line-break/>и внутриобъектового режимов<text:s/></text:p>
          </table:table-cell>
          <table:table-cell table:style-name="TableCell612">
            <text:p text:style-name="Обычный">наличие/отсутствие, указать реквизиты документа</text:p>
          </table:table-cell>
          <table:table-cell table:style-name="TableCell613">
            <text:p text:style-name="Обычный">Положение о пропускном и внутриобъектовом режимах в МАОУ «СОШ № 14» (утверждено приказом № 12А-ос от 17.01.2020 г.); <text:s/></text:p>
            <text:p text:style-name="Обычный">Положение о Порядке организации особого пропускного режима в МАОУ «СОШ № 14» (утверждено приказом № 86А-ос от 14.03.2019 г.);<text:s/></text:p>
            <text:p text:style-name="Обычный">Порядок об организации особого пропускного режима в МАОУ «СОШ № 14» (утвержден <text:s/>приказом <text:s/>№ 85А-ос от 14.03.2020 г.; внесены изменения приказом № 14А-ос от 21.01.2020 г.); приказ № 19А-ос от 22.01.2020 г. «О внесении изменений в приказ № 87А-ос от 14.03.2019 г. «Об организации контрольно-пропускного режима»»;<text:s/></text:p>
            <text:p text:style-name="Обычный">приказ № 13А-ос от 20.01.2020 г. «О контрольно-пропускном режиме для автотранспортных средств на территорию МАОУ «СОШ № 14».</text:p>
          </table:table-cell>
        </table:table-row>
        <table:table-row table:style-name="TableRow614">
          <table:table-cell table:style-name="TableCell615">
            <text:p text:style-name="Обычный">49.</text:p>
          </table:table-cell>
          <table:table-cell table:style-name="TableCell616">
            <text:p text:style-name="Обычный">Организация физической охраны<text:s/></text:p>
          </table:table-cell>
          <table:table-cell table:style-name="TableCell617">
            <text:p text:style-name="Обычный">1) предусмотрена в штатном расписании (вахтер, сторож);</text:p>
            <text:p text:style-name="Обычный">2) заключен договор с подразделением Управления Федеральной службы войск национальной гвардии Российской Федерации по Свердловской области (указать реквизиты);</text:p>
            <text:p text:style-name="Обычный">3) заключен договор с частным охранным предприятием (указать реквизиты)</text:p>
          </table:table-cell>
          <table:table-cell table:style-name="TableCell618">
            <text:p text:style-name="Обычный">1) Вахтер 1,0 ст.</text:p>
            <text:p text:style-name="Обычный">2) Заключен договор по экстренному прибытию наряда вневедомственной охраны в случае срабатывания тревожной сигнализации в МАОУ "СОШ № 14» № 27 от 09.01.2025 г.</text:p>
            <text:p text:style-name="Обычный">2) Договор № 14.1 и № 14.2 от 09.01.2025<text:s/><text:span text:style-name="T619">на оказание услуг физической охраны и установления общественного порядка с<text:s/></text:span><text:span text:style-name="T620">ООО ЧОО «ИРБИС».</text:span></text:p>
          </table:table-cell>
        </table:table-row>
        <text:soft-page-break/>
        <table:table-row table:style-name="TableRow621">
          <table:table-cell table:style-name="TableCell622">
            <text:p text:style-name="Обычный">50.</text:p>
          </table:table-cell>
          <table:table-cell table:style-name="TableCell623">
            <text:p text:style-name="Обычный">Наличие кнопки тревожной сигнализации (далее – КТС)</text:p>
          </table:table-cell>
          <table:table-cell table:style-name="TableCell624">
            <text:p text:style-name="Обычный">1) наличие и исправность;<text:s/></text:p>
            <text:p text:style-name="Обычный">2) вывод КТС в подразделения войск национальной гвардии Российской Федерации или в систему обеспечения вызова экстренных оперативных служб<text:s/><text:line-break/>по единому номеру «112»;</text:p>
            <text:p text:style-name="Обычный">3) договор на обслуживание (указать реквизиты);</text:p>
            <text:p text:style-name="Обычный">4) КТС отсутствует (причина, принимаемые меры);</text:p>
            <text:p text:style-name="Обычный">5) КТС не обслуживается (причина, меры)</text:p>
          </table:table-cell>
          <table:table-cell table:style-name="TableCell625">
            <text:p text:style-name="Обычный">1) в <text:s/>наличии <text:s/>и <text:s/>исправна;</text:p>
            <text:p text:style-name="Обычный">2) Заключен договор <text:s/>по экстренному прибытию наряда вневедомственной охраны в случае срабатывания тревожной сигнализации в МАОУ "СОШ № 14" <text:s/>№ 27 от 09.01.2024 г.</text:p>
            <text:p text:style-name="Обычный">3) Договор № 7/ТО/2024 от 11.12.2023 г. <text:s/>на <text:s/>техническое <text:s/>обслуживание <text:s/>тревожной <text:s/>сигнализации <text:s/>с <text:s/>ОО ЧОП <text:s/>«БАСТИОН».</text:p>
            <text:p text:style-name="Обычный">4.-</text:p>
            <text:p text:style-name="Обычный">5.-</text:p>
          </table:table-cell>
        </table:table-row>
        <table:table-row table:style-name="TableRow626">
          <table:table-cell table:style-name="TableCell627">
            <text:p text:style-name="Обычный">51.</text:p>
          </table:table-cell>
          <table:table-cell table:style-name="TableCell628">
            <text:p text:style-name="Обычный">Оборудование объектов (территорий) системами оповещения и управления эвакуацией либо автономными системами (средствами) экстренного оповещения о возникновении чрезвычайной ситуации</text:p>
          </table:table-cell>
          <table:table-cell table:style-name="TableCell629">
            <text:p text:style-name="Обычный">1) наличие и исправность;</text:p>
            <text:p text:style-name="Обычный">2) договор на обслуживание (указать реквизиты);<text:s/></text:p>
            <text:p text:style-name="Обычный">3) отсутствует (причина, принимаемые меры);</text:p>
            <text:p text:style-name="Обычный">4) не обслуживается (причина, принимаемые меры)</text:p>
          </table:table-cell>
          <table:table-cell table:style-name="TableCell630">
            <text:p text:style-name="Обычный">1) КТС – имеется в обоих зданиях, исправны;</text:p>
            <text:p text:style-name="Обычный"><text:s/>2) На пульт ФГКУ "УВО ВНГ России по Свердловской области". Обслуживается ООО «Комплексные системы безопасности».</text:p>
            <text:p text:style-name="Обычный"><text:s/>Договор на оказание услуги по техническому обслуживанию КТС от 09.12.2024 г. № 95/ТО/2024 заключен с ООО ЧОП «Бастион»<text:s/></text:p>
            <text:p text:style-name="Обычный">4) <text:s/>-</text:p>
            <text:p text:style-name="Обычный"/>
          </table:table-cell>
        </table:table-row>
        <table:table-row table:style-name="TableRow631">
          <table:table-cell table:style-name="TableCell632">
            <text:p text:style-name="Обычный">52.</text:p>
          </table:table-cell>
          <table:table-cell table:style-name="TableCell633">
            <text:p text:style-name="Обычный">Система охранной сигнализации</text:p>
          </table:table-cell>
          <table:table-cell table:style-name="TableCell634">
            <text:p text:style-name="Обычный">1) наличие и исправность;</text:p>
            <text:p text:style-name="Обычный">2) договор на обслуживание (указать реквизиты);<text:s/></text:p>
            <text:p text:style-name="Обычный">3) отсутствует (причина, принимаемые меры);</text:p>
            <text:p text:style-name="Обычный">4) не обслуживается (причина, принимаемые меры)</text:p>
          </table:table-cell>
          <table:table-cell table:style-name="TableCell635">
            <text:p text:style-name="Обычный">1) исправна</text:p>
            <text:p text:style-name="Обычный">2) Договор с ООО ЧОП «Бастион» от 09.12.2024 № 96/ТО/2024</text:p>
            <text:p text:style-name="Обычный">3) –</text:p>
            <text:p text:style-name="Обычный">4) -</text:p>
            <text:p text:style-name="Обычный"/>
          </table:table-cell>
        </table:table-row>
        <table:table-row table:style-name="TableRow636">
          <table:table-cell table:style-name="TableCell637">
            <text:p text:style-name="Обычный">53.</text:p>
          </table:table-cell>
          <table:table-cell table:style-name="TableCell638">
            <text:p text:style-name="Обычный">Система видеонаблюдения</text:p>
          </table:table-cell>
          <table:table-cell table:style-name="TableCell639">
            <text:p text:style-name="Обычный">1) наличие (установка по периметру, внутри здания образовательной организации);</text:p>
            <text:p text:style-name="Обычный">2) количество камер (в том числе: внутри здания образовательной организации,<text:s/><text:line-break/>по периметру);</text:p>
            <text:p text:style-name="Обычный">3) вывод изображения;</text:p>
            <text:soft-page-break/>
            <text:p text:style-name="Обычный">4) договор на обслуживание (указать реквизиты)</text:p>
          </table:table-cell>
          <table:table-cell table:style-name="TableCell640">
            <text:p text:style-name="Обычный">1) Имеется, исправна.</text:p>
            <text:p text:style-name="Обычный">2) - средняя школа – 19 шт. (10 камер внутренних; 9 камер – наружных);</text:p>
            <text:p text:style-name="Обычный"><text:s text:c="4"/>- начальная школа – 12 шт. (6 камера внутренних; 6 камер – наружных).</text:p>
            <text:p text:style-name="Обычный">3) на РЕГИСТРАТОР HiWatch DS-H216Q- 16-ти канальный с двумя мониторами,<text:s/><text:soft-page-break/>расположенными в комнате обслуживающего персонала и на рабочем месте охранника).</text:p>
            <text:p text:style-name="Обычный">4) -</text:p>
            <text:p text:style-name="Обычный"/>
            <text:p text:style-name="Обычный"/>
          </table:table-cell>
        </table:table-row>
        <text:soft-page-break/>
        <table:table-row table:style-name="TableRow641">
          <table:table-cell table:style-name="TableCell642">
            <text:p text:style-name="Обычный">54.</text:p>
          </table:table-cell>
          <table:table-cell table:style-name="TableCell643">
            <text:p text:style-name="Обычный">Оборудование на 1-м этаже помещения для охраны с установкой в нем систем видеонаблюдения, охранной сигнализации и средств передачи тревожных сообщений в подразделения войск национальной гвардии Российской Федерации (подразделения вневедомственной охраны войск национальной гвардии Российской Федерации)</text:p>
          </table:table-cell>
          <table:table-cell table:style-name="TableCell644">
            <text:p text:style-name="Обычный"/>
            <text:p text:style-name="Обычный"/>
            <text:p text:style-name="Обычный">1) наличие;</text:p>
            <text:p text:style-name="Обычный">2) отсутствует (причина, принимаемые меры)</text:p>
          </table:table-cell>
          <table:table-cell table:style-name="TableCell645">
            <text:p text:style-name="Обычный">1) Имеется, исправна.</text:p>
            <text:p text:style-name="Обычный">2) Договор на оказание услуги по техническому обслуживанию КТС № 96/ТО/2024 г. от 09.12.2024 заключен с ООО ЧОП «Бастион»</text:p>
            <text:p text:style-name="Обычный"/>
            <text:p text:style-name="Обычный"/>
          </table:table-cell>
        </table:table-row>
        <table:table-row table:style-name="TableRow646">
          <table:table-cell table:style-name="TableCell647">
            <text:p text:style-name="Обычный">55.</text:p>
          </table:table-cell>
          <table:table-cell table:style-name="TableCell648">
            <text:p text:style-name="Обычный">Оборудование основных входов<text:s/><text:line-break/>в здания, входящие в состав объектов (территорий), контрольно-пропускными пунктами (постами охраны)</text:p>
          </table:table-cell>
          <table:table-cell table:style-name="TableCell649">
            <text:p text:style-name="Обычный">1) наличие;</text:p>
            <text:p text:style-name="Обычный">2) отсутствует (причина, принимаемые меры)</text:p>
          </table:table-cell>
          <table:table-cell table:style-name="TableCell650">
            <text:p text:style-name="Обычный">1) Имеется, исправно.</text:p>
            <text:p text:style-name="Обычный">2) -</text:p>
            <text:p text:style-name="Обычный"/>
          </table:table-cell>
        </table:table-row>
        <table:table-row table:style-name="TableRow651">
          <table:table-cell table:style-name="TableCell652">
            <text:p text:style-name="Обычный">56.</text:p>
          </table:table-cell>
          <table:table-cell table:style-name="TableCell653">
            <text:p text:style-name="Обычный">Оснащение объектов (территорий) стационарными или ручными металлоискателями</text:p>
          </table:table-cell>
          <table:table-cell table:style-name="TableCell654">
            <text:p text:style-name="Обычный">1) наличие;</text:p>
            <text:p text:style-name="Обычный">2) отсутствует (причина, принимаемые меры)</text:p>
          </table:table-cell>
          <table:table-cell table:style-name="TableCell655">
            <text:p text:style-name="Обычный"><text:s/>Оборудовано -2 <text:s/>штуки.</text:p>
          </table:table-cell>
        </table:table-row>
        <table:table-row table:style-name="TableRow656">
          <table:table-cell table:style-name="TableCell657">
            <text:p text:style-name="Обычный">57.</text:p>
          </table:table-cell>
          <table:table-cell table:style-name="TableCell658">
            <text:p text:style-name="Обычный">Оборудование объектов (территорий) системой контроля и управления доступом;</text:p>
          </table:table-cell>
          <table:table-cell table:style-name="TableCell659">
            <text:p text:style-name="Обычный"/>
            <text:p text:style-name="Обычный"/>
            <text:p text:style-name="Обычный">1) наличие и исправность;</text:p>
            <text:p text:style-name="Обычный">2) договор на обслуживание (указать реквизиты);<text:s/></text:p>
            <text:p text:style-name="Обычный">3) отсутствует (причина, принимаемые меры);</text:p>
            <text:p text:style-name="Обычный">4) не обслуживается (причина, принимаемые меры)</text:p>
          </table:table-cell>
          <table:table-cell table:style-name="TableCell660">
            <text:p text:style-name="Обычный">1)Оборудованы, исправны.</text:p>
            <text:p text:style-name="Обычный">2) -</text:p>
            <text:p text:style-name="Обычный">3) –</text:p>
            <text:p text:style-name="Обычный">4) –</text:p>
          </table:table-cell>
        </table:table-row>
        <table:table-row table:style-name="TableRow661">
          <table:table-cell table:style-name="TableCell662">
            <text:p text:style-name="Обычный">58.</text:p>
          </table:table-cell>
          <table:table-cell table:style-name="TableCell663">
            <text:p text:style-name="Обычный">Оснащение въездов на объект (территорию) воротами,<text:s/><text:soft-page-break/>обеспечивающими жесткую фиксацию их створок в закрытом положении</text:p>
          </table:table-cell>
          <table:table-cell table:style-name="TableCell664">
            <text:p text:style-name="Обычный">1) наличие;</text:p>
            <text:p text:style-name="Обычный">2) отсутствует (причина, принимаемые меры)</text:p>
          </table:table-cell>
          <table:table-cell table:style-name="TableCell665">
            <text:p text:style-name="Обычный">1.Отсутствуют. Объекты 4 категории.</text:p>
          </table:table-cell>
        </table:table-row>
        <text:soft-page-break/>
        <table:table-row table:style-name="TableRow666">
          <table:table-cell table:style-name="TableCell667">
            <text:p text:style-name="Обычный">59.</text:p>
          </table:table-cell>
          <table:table-cell table:style-name="TableCell668">
            <text:p text:style-name="Обычный">Оборудование контрольно-пропускных пунктов при входе (въезде)<text:s/><text:line-break/>на прилегающую территорию объекта (территории)</text:p>
          </table:table-cell>
          <table:table-cell table:style-name="TableCell669">
            <text:p text:style-name="Обычный">1) наличие;</text:p>
            <text:p text:style-name="Обычный">2) отсутствует (причина, принимаемые меры)</text:p>
          </table:table-cell>
          <table:table-cell table:style-name="TableCell670">
            <text:p text:style-name="Обычный">Отсутствуют.</text:p>
          </table:table-cell>
        </table:table-row>
        <table:table-row table:style-name="TableRow671">
          <table:table-cell table:style-name="TableCell672">
            <text:p text:style-name="Обычный">60.</text:p>
          </table:table-cell>
          <table:table-cell table:style-name="TableCell673">
            <text:p text:style-name="Обычный">Оснащение въездов на объект (территорию) средствами снижения скорости и (или) противотаранными устройствами</text:p>
          </table:table-cell>
          <table:table-cell table:style-name="TableCell674">
            <text:p text:style-name="Обычный"/>
            <text:p text:style-name="Обычный">1) наличие;</text:p>
            <text:p text:style-name="Обычный">2) отсутствует (причина, принимаемые меры)</text:p>
          </table:table-cell>
          <table:table-cell table:style-name="TableCell675">
            <text:p text:style-name="Обычный">Отсутствуют.</text:p>
          </table:table-cell>
        </table:table-row>
        <table:table-row table:style-name="TableRow676">
          <table:table-cell table:style-name="TableCell677">
            <text:p text:style-name="Обычный">61.</text:p>
          </table:table-cell>
          <table:table-cell table:style-name="TableCell678">
            <text:p text:style-name="Обычный">Ограждение образовательной организации</text:p>
          </table:table-cell>
          <table:table-cell table:style-name="TableCell679">
            <text:p text:style-name="Обычный">1) наличие ограждения;</text:p>
            <text:p text:style-name="Обычный">2) состояние ограждения</text:p>
          </table:table-cell>
          <table:table-cell table:style-name="TableCell680">
            <text:p text:style-name="Обычный">1) имеется</text:p>
            <text:p text:style-name="Обычный">2) требует ремонта</text:p>
          </table:table-cell>
        </table:table-row>
        <table:table-row table:style-name="TableRow681">
          <table:table-cell table:style-name="TableCell682">
            <text:p text:style-name="Обычный">62.</text:p>
          </table:table-cell>
          <table:table-cell table:style-name="TableCell683">
            <text:p text:style-name="Обычный">Оснащение объектов (территорий) системой наружного освещения</text:p>
          </table:table-cell>
          <table:table-cell table:style-name="TableCell684">
            <text:p text:style-name="Обычный">1) наличие;</text:p>
            <text:p text:style-name="Обычный">2) исправность</text:p>
          </table:table-cell>
          <table:table-cell table:style-name="TableCell685">
            <text:p text:style-name="Обычный">1) Имеется.<text:s/></text:p>
            <text:p text:style-name="Обычный">2) Исправно.</text:p>
          </table:table-cell>
        </table:table-row>
        <table:table-row table:style-name="TableRow686">
          <table:table-cell table:style-name="TableCell687">
            <text:p text:style-name="Обычный">63.</text:p>
          </table:table-cell>
          <table:table-cell table:style-name="TableCell688" table:number-columns-spanned="3">
            <text:p text:style-name="P689">Раздел 8. Информационная безопасность</text:p>
          </table:table-cell>
          <table:covered-table-cell/>
          <table:covered-table-cell/>
        </table:table-row>
        <table:table-row table:style-name="TableRow690">
          <table:table-cell table:style-name="TableCell691">
            <text:p text:style-name="Обычный">64.</text:p>
          </table:table-cell>
          <table:table-cell table:style-name="TableCell692">
            <text:p text:style-name="Обычный">Проведение ревизии библиотечного фонда на выявление литературы, содержащей материалы экстремистской направленности</text:p>
          </table:table-cell>
          <table:table-cell table:style-name="TableCell693">
            <text:p text:style-name="Обычный">даты проверок (указать реквизиты документа)</text:p>
          </table:table-cell>
          <table:table-cell table:style-name="TableCell694">
            <text:p text:style-name="Обычный"><text:s text:c="10"/>Приказ <text:s/>№ 69А-ос от 22.03.2025<text:s/>г.</text:p>
            <text:p text:style-name="Обычный">«О проведении <text:s/>ревизии библиотечного фонда на выявление литературы, содержащей материалы экстремистской направленности»</text:p>
          </table:table-cell>
        </table:table-row>
        <table:table-row table:style-name="TableRow695">
          <table:table-cell table:style-name="TableCell696">
            <text:p text:style-name="Обычный">65.</text:p>
          </table:table-cell>
          <table:table-cell table:style-name="TableCell697">
            <text:p text:style-name="Обычный">Наличие в образовательной организации доступа к информационно-телекоммуникационной сети «Интернет» (далее – сеть Интернет)</text:p>
          </table:table-cell>
          <table:table-cell table:style-name="TableCell698">
            <text:p text:style-name="Обычный">наличие/отсутствие<text:s/></text:p>
          </table:table-cell>
          <table:table-cell table:style-name="TableCell699">
            <text:p text:style-name="Обычный">Имеется.<text:s/></text:p>
            <text:p text:style-name="Обычный">Государственный контракт № 071/24/1 от «07» февраля 2024 г. с ПАО «Ростелеком»</text:p>
          </table:table-cell>
        </table:table-row>
        <table:table-row table:style-name="TableRow700">
          <table:table-cell table:style-name="TableCell701">
            <text:p text:style-name="Обычный">66.</text:p>
          </table:table-cell>
          <table:table-cell table:style-name="TableCell702">
            <text:p text:style-name="Обычный">Количество компьютеров, подключенных к сети Интернет</text:p>
          </table:table-cell>
          <table:table-cell table:style-name="TableCell703">
            <text:p text:style-name="Обычный">указать количество</text:p>
          </table:table-cell>
          <table:table-cell table:style-name="TableCell704">
            <text:p text:style-name="Обычный">59</text:p>
          </table:table-cell>
        </table:table-row>
        <table:table-row table:style-name="TableRow705">
          <table:table-cell table:style-name="TableCell706">
            <text:p text:style-name="Обычный">67.</text:p>
          </table:table-cell>
          <table:table-cell table:style-name="TableCell707">
            <text:p text:style-name="Обычный">Наличие договорных обязательств<text:s/><text:line-break/>с провайдером на предоставление контент-фильтрации для трафика</text:p>
          </table:table-cell>
          <table:table-cell table:style-name="TableCell708">
            <text:p text:style-name="Обычный">наличие/отсутствие (указать реквизиты документа)</text:p>
          </table:table-cell>
          <table:table-cell table:style-name="TableCell709">
            <text:p text:style-name="Обычный">Имеется.<text:s/></text:p>
            <text:p text:style-name="Обычный">Государственный контракт 0410/151 от 30.12.2021 с ПАО «Ростелеком»</text:p>
          </table:table-cell>
        </table:table-row>
        <table:table-row table:style-name="TableRow710">
          <table:table-cell table:style-name="TableCell711">
            <text:p text:style-name="Обычный">68.</text:p>
          </table:table-cell>
          <table:table-cell table:style-name="TableCell712">
            <text:p text:style-name="Обычный">Установка контент-фильтра<text:s/><text:line-break/>на компьютерах, имеющих доступ к сети Интернет</text:p>
          </table:table-cell>
          <table:table-cell table:style-name="TableCell713">
            <text:p text:style-name="Обычный">1) наименование и тип контент-фильтра;</text:p>
            <text:p text:style-name="Обычный">2) все ли компьютеры, подключенные<text:s/><text:line-break/>к сети Интернет, имеют контент-фильтр</text:p>
          </table:table-cell>
          <table:table-cell table:style-name="TableCell714">
            <text:p text:style-name="Обычный">1) Школьный интернет с круглосуточной непрерывной фильтрацией входящего интернет -трафика в соответствии с № 436-ФЗ.</text:p>
            <text:p text:style-name="Обычный">2) Все компьютеры, имеющие доступ к сети Интернет имеют контент-фильтры - Policeweb.</text:p>
          </table:table-cell>
        </table:table-row>
        <text:soft-page-break/>
        <table:table-row table:style-name="TableRow715">
          <table:table-cell table:style-name="TableCell716">
            <text:p text:style-name="Обычный">69.</text:p>
          </table:table-cell>
          <table:table-cell table:style-name="TableCell717">
            <text:p text:style-name="Обычный">Проверка исправности контентной фильтрации</text:p>
          </table:table-cell>
          <table:table-cell table:style-name="TableCell718">
            <text:p text:style-name="Обычный">даты проверок (указать реквизиты документа)</text:p>
          </table:table-cell>
          <table:table-cell table:style-name="TableCell719">
            <text:p text:style-name="Обычный">Акт от 07 <text:s/>июля 2025 г.</text:p>
          </table:table-cell>
        </table:table-row>
        <table:table-row table:style-name="TableRow720">
          <table:table-cell table:style-name="TableCell721">
            <text:p text:style-name="Обычный">70.</text:p>
          </table:table-cell>
          <table:table-cell table:style-name="TableCell722">
            <text:p text:style-name="Обычный">Назначение ответственных лиц<text:s/><text:line-break/>по информационной безопасности</text:p>
          </table:table-cell>
          <table:table-cell table:style-name="TableCell723">
            <text:p text:style-name="Обычный">указать реквизиты приказа руководителя образовательной организации</text:p>
          </table:table-cell>
          <table:table-cell table:style-name="TableCell724">
            <text:p text:style-name="Обычный">Инженер -программист Ельцов Р.В.,<text:s/></text:p>
            <text:p text:style-name="Обычный">приказ<text:s text:c="2"/>№ 132А-ос от 15.04.2025<text:s/>г.</text:p>
          </table:table-cell>
        </table:table-row>
        <table:table-row table:style-name="TableRow725">
          <table:table-cell table:style-name="TableCell726">
            <text:p text:style-name="Обычный">71</text:p>
          </table:table-cell>
          <table:table-cell table:style-name="TableCell727" table:number-columns-spanned="3">
            <text:p text:style-name="P728">Раздел 9. Безопасность дорожного движения</text:p>
          </table:table-cell>
          <table:covered-table-cell/>
          <table:covered-table-cell/>
        </table:table-row>
        <table:table-row table:style-name="TableRow729">
          <table:table-cell table:style-name="TableCell730">
            <text:p text:style-name="Обычный">72.</text:p>
          </table:table-cell>
          <table:table-cell table:style-name="TableCell731">
            <text:p text:style-name="Обычный">Безопасность школьных перевозок</text:p>
          </table:table-cell>
          <table:table-cell table:style-name="TableCell732">
            <text:p text:style-name="Обычный">1) наличие приказа руководителя образовательной организации<text:s/><text:line-break/>о назначении ответственного<text:line-break/>за обеспечение безопасности дорожного движения (указать реквизиты);</text:p>
            <text:p text:style-name="Обычный">2) наличие лицензии по перевозкам пассажиров и иных лиц автобусами (указать реквизиты);</text:p>
            <text:p text:style-name="Обычный">3) наличие договора на оказание телематических услуг (ГЛОНАСС) (указать реквизиты);</text:p>
            <text:p text:style-name="Обычный">4) численность обучающихся, подвозимых в образовательную организацию;</text:p>
            <text:p text:style-name="Обычный">5) согласование маршрута движения автобуса с Государственной инспекцией безопасности дорожного движения;</text:p>
            <text:p text:style-name="Обычный">6) организация предрейсового<text:s/><text:line-break/>и послерейсового осмотров (технического и медицинского) (кем проводится, указать реквизиты);</text:p>
            <text:p text:style-name="Обычный">7) дата последнего технического осмотра (указать реквизиты документа);</text:p>
            <text:p text:style-name="Обычный">8) укомплектованность водителями;</text:p>
            <text:p text:style-name="Обычный">9) стаж работы водителя, обучение</text:p>
          </table:table-cell>
          <table:table-cell table:style-name="TableCell733">
            <text:p text:style-name="Обычный">Согласно договору <text:s/>№ 4 от 11.01.2021 г. на безвозмездное оказание услуг перевозками обучающихся занимается Муниципальное автономное учреждение Североуральского городского округа «Хозяйственно-эксплуатационная контора».</text:p>
            <text:p text:style-name="Обычный">Согласование маршрута проводится с отделением ГИБДД отдела МВД России</text:p>
            <text:p text:style-name="Обычный"><text:s/>по г. Североуральску.</text:p>
          </table:table-cell>
        </table:table-row>
        <table:table-row table:style-name="TableRow734">
          <table:table-cell table:style-name="TableCell735">
            <text:p text:style-name="Обычный">73.</text:p>
          </table:table-cell>
          <table:table-cell table:style-name="TableCell736">
            <text:p text:style-name="Обычный">Паспорт дорожной безопасности образовательной организации (далее – паспорт)</text:p>
          </table:table-cell>
          <table:table-cell table:style-name="TableCell737">
            <text:p text:style-name="Обычный"/>
            <text:p text:style-name="Обычный"/>
            <text:p text:style-name="Обычный">1) наличие (в том числе визуализированного паспорта);</text:p>
            <text:p text:style-name="Обычный">2) паспорт утвержден (дата);</text:p>
            <text:soft-page-break/>
            <text:p text:style-name="Обычный">3) паспорт согласован в территориальном отделе Государственной инспекции безопасности дорожного движения Главного управления Министерства внутренних дел Российской Федерации<text:s/><text:line-break/>по Свердловской области (дата);</text:p>
            <text:p text:style-name="Обычный">4) паспорт согласован в администрации муниципального образования, расположенного на территории Свердловской области (дата)</text:p>
          </table:table-cell>
          <table:table-cell table:style-name="TableCell738">
            <text:p text:style-name="Обычный">1) Имеется</text:p>
            <text:p text:style-name="Обычный">2) Утвержден 07.03.2017 г.</text:p>
            <text:p text:style-name="Обычный">3) Согласован в ОГИБДД ОМВД России<text:s/></text:p>
            <text:p text:style-name="Обычный">по г. Североуральску 09.03.2017 г.</text:p>
            <text:p text:style-name="Обычный">4) Согласован в Администрации СГО</text:p>
            <text:soft-page-break/>
            <text:p text:style-name="Обычный"><text:s/>10.03.2017 г.</text:p>
          </table:table-cell>
        </table:table-row>
        <text:soft-page-break/>
        <table:table-row table:style-name="TableRow739">
          <table:table-cell table:style-name="TableCell740">
            <text:p text:style-name="Обычный">74.</text:p>
          </table:table-cell>
          <table:table-cell table:style-name="TableCell741">
            <text:p text:style-name="Обычный">Наличие площадки по обучению детей правилам дорожного движения (уличная, внутришкольная), наличие учебно-тренировочного перекрестка</text:p>
          </table:table-cell>
          <table:table-cell table:style-name="TableCell742">
            <text:p text:style-name="Обычный">наличие/отсутствие</text:p>
          </table:table-cell>
          <table:table-cell table:style-name="TableCell743">
            <text:p text:style-name="Обычный">В наличии.<text:s/></text:p>
            <text:p text:style-name="Обычный">В начальной школе на 3 этаже на половом покрытии выполнен перекресток. Имеются знаки дорожного движения, светофор, настенный макет проездных путей. В основной <text:s/>и <text:s/>средней школе в кабинете ОБЖ( с <text:s/>1 <text:s/>сентября <text:s/>2024 г.- ОБЗР) имеется учебно-наглядное пособие - магнитная доска по безопасности дорожного движения; на втором этаже здания имеется напольный перекресток.</text:p>
          </table:table-cell>
        </table:table-row>
        <table:table-row table:style-name="TableRow744">
          <table:table-cell table:style-name="TableCell745">
            <text:p text:style-name="Обычный">75.</text:p>
          </table:table-cell>
          <table:table-cell table:style-name="TableCell746">
            <text:p text:style-name="Обычный">Наличие класса «Светофор»</text:p>
          </table:table-cell>
          <table:table-cell table:style-name="TableCell747">
            <text:p text:style-name="Обычный">наличие/отсутствие</text:p>
          </table:table-cell>
          <table:table-cell table:style-name="TableCell748">
            <text:p text:style-name="Обычный">Класс «Светофор» отсутствует.</text:p>
          </table:table-cell>
        </table:table-row>
        <table:table-row table:style-name="TableRow749">
          <table:table-cell table:style-name="TableCell750">
            <text:p text:style-name="Обычный">76.</text:p>
          </table:table-cell>
          <table:table-cell table:style-name="TableCell751">
            <text:p text:style-name="Обычный">Наличие уголков безопасности дорожного движения</text:p>
          </table:table-cell>
          <table:table-cell table:style-name="TableCell752">
            <text:p text:style-name="Обычный">наличие/отсутствие</text:p>
          </table:table-cell>
          <table:table-cell table:style-name="TableCell753">
            <text:p text:style-name="Обычный">Имеются в <text:s/>кабинетах.</text:p>
          </table:table-cell>
        </table:table-row>
        <table:table-row table:style-name="TableRow754">
          <table:table-cell table:style-name="TableCell755">
            <text:p text:style-name="Обычный">77.</text:p>
          </table:table-cell>
          <table:table-cell table:style-name="TableCell756">
            <text:p text:style-name="Обычный">Состояние улично-дорожной сети, прилегающей к образовательной организации, приведение<text:s/><text:line-break/>в соответствие требованиями национальных стандартов Российской Федерации</text:p>
          </table:table-cell>
          <table:table-cell table:style-name="TableCell757">
            <text:p text:style-name="Обычный">1) наличие и целостность ограждения территории образовательной организации, исключающего выход на проезжую часть в месте, не обустроенном для ее перехода;</text:p>
            <text:p text:style-name="Обычный">2) количество пешеходных переходов, расположенных на маршрутах движения детей в соответствии с ГОСТом;</text:p>
            <text:p text:style-name="Обычный">3) наличие и состояние тротуаров<text:line-break/><text:s/>на маршрутах движения детей, исключающих их движение по проезжей части</text:p>
          </table:table-cell>
          <table:table-cell table:style-name="TableCell758">
            <text:p text:style-name="Обычный">1) наличие.</text:p>
            <text:p text:style-name="Обычный">2) два; ГОСТУ Р52289-2004 соответствуют.</text:p>
            <text:p text:style-name="Обычный">Оборудованы ограждениями; дорожными знаками:</text:p>
            <text:p text:style-name="Обычный">1. "Осторожно, дети"; <text:s text:c="51"/></text:p>
            <text:p text:style-name="Обычный">2. "Ограничение скорости 40 км"; <text:s text:c="68"/>3. "Ограничение скорости 20 км; <text:s text:c="20"/></text:p>
            <text:p text:style-name="Обычный">4. "Искусственная неровность"; <text:s text:c="17"/></text:p>
            <text:p text:style-name="Обычный">5. "Пешеходный переход»;<text:s/></text:p>
            <text:p text:style-name="Обычный">6. <text:s/>Искусственными дорожными неровностями. <text:s text:c="28"/></text:p>
            <text:p text:style-name="Обычный">7. Светофором Т-7. <text:s/>Освещены.</text:p>
            <text:soft-page-break/>
            <text:p text:style-name="Обычный">Дорожная разметка искусственной неровности и пешеходного перехода читаема.</text:p>
            <text:p text:style-name="Обычный">3) Имеются. Удовлетворительное.</text:p>
          </table:table-cell>
        </table:table-row>
        <text:soft-page-break/>
        <table:table-row table:style-name="TableRow759">
          <table:table-cell table:style-name="TableCell760">
            <text:p text:style-name="Обычный">78.</text:p>
          </table:table-cell>
          <table:table-cell table:style-name="TableCell761">
            <text:p text:style-name="Обычный">Наличие площадки (помещения)<text:s/><text:line-break/>для хранения средств индивидуальной мобильности<text:s/></text:p>
          </table:table-cell>
          <table:table-cell table:style-name="TableCell762">
            <text:p text:style-name="Обычный">наличие/отсутствие</text:p>
          </table:table-cell>
          <table:table-cell table:style-name="TableCell763">
            <text:p text:style-name="Обычный"><text:s text:c="27"/>В <text:s/>наличии</text:p>
          </table:table-cell>
        </table:table-row>
        <table:table-row table:style-name="TableRow764">
          <table:table-cell table:style-name="TableCell765">
            <text:p text:style-name="Обычный">79.</text:p>
          </table:table-cell>
          <table:table-cell table:style-name="TableCell766" table:number-columns-spanned="3">
            <text:p text:style-name="P767">Раздел 10. Охрана труда</text:p>
          </table:table-cell>
          <table:covered-table-cell/>
          <table:covered-table-cell/>
        </table:table-row>
        <table:table-row table:style-name="TableRow768">
          <table:table-cell table:style-name="TableCell769">
            <text:p text:style-name="Обычный">80.</text:p>
          </table:table-cell>
          <table:table-cell table:style-name="TableCell770">
            <text:p text:style-name="Обычный">Приказ о назначении ответственного лица за охрану труда в образовательной организации</text:p>
          </table:table-cell>
          <table:table-cell table:style-name="TableCell771">
            <text:p text:style-name="Обычный">указать реквизиты</text:p>
          </table:table-cell>
          <table:table-cell table:style-name="TableCell772">
            <text:p text:style-name="Обычный">Приказ № 168-ос от 13.07.2022 г. – ответственная специалист по ОТ и ТБ Карташова О.Н.</text:p>
          </table:table-cell>
        </table:table-row>
        <table:table-row table:style-name="TableRow773">
          <table:table-cell table:style-name="TableCell774">
            <text:p text:style-name="Обычный">81.</text:p>
          </table:table-cell>
          <table:table-cell table:style-name="TableCell775">
            <text:p text:style-name="Обычный">Наличие коллективного договора</text:p>
          </table:table-cell>
          <table:table-cell table:style-name="TableCell776">
            <text:p text:style-name="Обычный">указать реквизиты</text:p>
          </table:table-cell>
          <table:table-cell table:style-name="TableCell777">
            <text:p text:style-name="Обычный">Коллективный договор, утвержден на общем собрании коллектива 30.08.2021 г. (протокол № 8), зарегистрирован в ГКУ 23.09.2021 г.</text:p>
          </table:table-cell>
        </table:table-row>
        <table:table-row table:style-name="TableRow778">
          <table:table-cell table:style-name="TableCell779">
            <text:p text:style-name="Обычный">82.</text:p>
          </table:table-cell>
          <table:table-cell table:style-name="TableCell780">
            <text:p text:style-name="Обычный">Наличие специалистов, обученных<text:s/><text:line-break/>по 40-часовой программе по охране труда</text:p>
          </table:table-cell>
          <table:table-cell table:style-name="TableCell781">
            <text:p text:style-name="Обычный">1) обучение руководителя/заместителя руководителя (наличие документа, указать реквизиты);</text:p>
            <text:p text:style-name="Обычный">2) обучение уполномоченных и членов комиссии по охране труда (наличие документа, указать реквизиты)</text:p>
          </table:table-cell>
          <table:table-cell table:style-name="TableCell782">
            <text:p text:style-name="Обычный">1) Карташова О.Н.. – удостоверение № 144 от 12.10.2018 г. выдано Екатеринбургским филиалом ФАУ «РосКапСтрой»;</text:p>
            <text:p text:style-name="Обычный">- Драгомирова М.В. – удостоверение № 189 от 02.11.2019 г. выдано Екатеринбургским филиалом ФАУ «РосКапСтрой»;</text:p>
            <text:p text:style-name="Обычный">- Ощепкова Т.В. – удостоверение № 96 от 21.03.2018 г. выдано Екатеринбургским филиалом ФАУ «РосКапСтрой»;</text:p>
            <text:p text:style-name="Обычный">- Николаева Р.Р. – удостоверение № 37 от 22.02.2019 г. выдано Екатеринбургским филиалом ФАУ «РосКапСтрой».</text:p>
            <text:p text:style-name="Обычный">- Горохова К.И. - удостоверение <text:s/>№ 114 <text:s/>от 02.11.2020г.</text:p>
            <text:p text:style-name="Обычный">выдано Екатеринбургским филиалом <text:s/>ФАУ «РосКапСтрой»</text:p>
          </table:table-cell>
        </table:table-row>
        <table:table-row table:style-name="TableRow783">
          <table:table-cell table:style-name="TableCell784">
            <text:p text:style-name="Обычный">83.</text:p>
          </table:table-cell>
          <table:table-cell table:style-name="TableCell785">
            <text:p text:style-name="Обычный">Наличие плана работы по охране труда<text:line-break/><text:s/>и профилактике детского травматизма<text:s/><text:line-break/>в образовательной организации</text:p>
          </table:table-cell>
          <table:table-cell table:style-name="TableCell786">
            <text:p text:style-name="Обычный">наличие/отсутствие</text:p>
          </table:table-cell>
          <table:table-cell table:style-name="TableCell787">
            <text:p text:style-name="Обычный">План работы Муниципального общеобразовательного учреждения «Средняя общеобразовательная школа № 14 имени Героя России Дмитрия Шектаева» по охране труда и профилактике детского травматизма на 1<text:s/><text:soft-page-break/>сентября <text:s/>2023 - <text:s/>2024 годы <text:s/>приказ <text:s/>№ 251А-ос <text:s/>от <text:s/>31августа <text:s/>2023г. (на <text:s/>2 <text:s/>года)</text:p>
          </table:table-cell>
        </table:table-row>
        <text:soft-page-break/>
        <table:table-row table:style-name="TableRow788">
          <table:table-cell table:style-name="TableCell789">
            <text:p text:style-name="Обычный">84.</text:p>
          </table:table-cell>
          <table:table-cell table:style-name="TableCell790">
            <text:p text:style-name="Обычный">Наличие инструкций по охране труда</text:p>
          </table:table-cell>
          <table:table-cell table:style-name="TableCell791">
            <text:p text:style-name="Обычный">указать реквизиты</text:p>
          </table:table-cell>
          <table:table-cell table:style-name="TableCell792">
            <text:p text:style-name="Обычный">- инструкция по <text:s text:c="5"/>ОТ № 1 <text:s/>для руководителя ОУ</text:p>
            <text:p text:style-name="Обычный">( приказ № 71-ос <text:s/>от <text:s/>13.07.2022г);</text:p>
            <text:p text:style-name="Обычный">- инструкция по ОТ <text:s/>№ 2 для заместителя директора (приказ № 71-ос <text:s/>от <text:s/>13.07.2022г );</text:p>
            <text:p text:style-name="Обычный">- инструкция по ОТ № 3 <text:s/>для заместителя директора по ВР (приказ № 77-ос <text:s/>от <text:s/>16.07.2022г);</text:p>
            <text:p text:style-name="Обычный">- инструкция по ОТ № 4 для заместителя директора по АХР (приказ № 77-ос <text:s/>от <text:s/>16.07.2022г);</text:p>
            <text:p text:style-name="Обычный"><text:span text:style-name="T793">-<text:s/></text:span>инструкция по ОТ для <text:s/>обучающихся при работе на токарном станке № 84№ 89 (приказ № 30А-ос <text:s/>от <text:s/>03.02.2023г);</text:p>
            <text:p text:style-name="Обычный">- инструкция по ОТ <text:s/>№ 6 для бухгалтера(приказ № 11А-ос <text:s/>от <text:s/>13.01.2023г);;</text:p>
            <text:p text:style-name="Обычный">- инструкция по ОТ для <text:s/>работы учащихся в столярной мастерской № 38№ 89 (приказ № 30А-ос <text:s/>от <text:s/>03.02.2023г);</text:p>
            <text:p text:style-name="Обычный"><text:s/>- инструкция по ОТ № 40 для <text:s/>рабочего <text:s/>по <text:s/>обслуживанию <text:s/>здания(приказ № 11А-ос <text:s/>от <text:s/>13.01.2023г); ;</text:p>
            <text:p text:style-name="Обычный">- инструкция по ОТ <text:s/>№ 9 для учителя физкультуры (приказ № 225А-ос <text:s/>от <text:s/>16.09.2022г);</text:p>
            <text:p text:style-name="Обычный">- инструкция по ОТ <text:s/>№ 27для учителя <text:s/>информатики и вычислительной техники (приказ № 11А-ос <text:s/>от <text:s/>13.01.2023г);</text:p>
            <text:p text:style-name="Обычный">- инструкция по ОТ № 28 для учителя –логопеда (приказ № 12А-ос <text:s/>от <text:s/>16.01.2023г);</text:p>
            <text:p text:style-name="Обычный">- инструкция по ОТ <text:s/>№ 5 библиотекаря (приказ № 11А-ос <text:s/>от <text:s/>11.01.2023г);</text:p>
            <text:soft-page-break/>
            <text:p text:style-name="Обычный">- инструкция по ОТ № 31 <text:s/>для учителя физики(приказ № 12А-ос <text:s/>от <text:s/>16.01.2023г);</text:p>
            <text:p text:style-name="Обычный">- инструкция № 14 (приказ № 77-ос <text:s/>от <text:s/>16.07.2022г) по пожарной безопасности в школе ;</text:p>
            <text:p text:style-name="Обычный">- инструкция <text:s/>о порядке действий персонала по обеспечению безопасной и быстрой эвакуации людей при пожаре № 89 (приказ № 458А-ос <text:s/>от <text:s/>24.12.2022г);</text:p>
            <text:p text:style-name="Обычный">-инструкция <text:s/>«О <text:s/>мерах <text:s/>пожарной <text:s/>безопасности <text:s/>в <text:s/>школе» № 89 (приказ № 458А-ос <text:s/>от <text:s/>24.12. 2021г);</text:p>
            <text:p text:style-name="Обычный">- инструкция по ОТ № <text:s/>17 при <text:s/>работе <text:s/>на <text:s/>персональном <text:s/>компьютере (ноутбуке) <text:s/>(приказ № 161-ос <text:s/>от <text:s/>06.07.2022г);</text:p>
            <text:p text:style-name="Обычный"/>
            <text:p text:style-name="Обычный">- инструкция по охране труда для учащихся при работе с компьютером № (приказ № 222А-ос <text:s/>от <text:s/>29.08.2024г);</text:p>
            <text:p text:style-name="Обычный">;</text:p>
            <text:p text:style-name="Обычный">- инструкция по ОТ № 18 для специалиста по ОТ(приказ № 164-ос <text:s/>от <text:s/>06.07.2022г);</text:p>
            <text:p text:style-name="Обычный">- инструкция по ОТ и ТБ № 19 для уборщика служебных помещений (приказ № 164-ос <text:s/>от <text:s/>06.07.2022г);</text:p>
            <text:p text:style-name="Обычный">- инструкция по ОТ и ТБ № 20 для дворника (приказ № 164-ос <text:s/>от <text:s/>06.07.2022г);</text:p>
            <text:p text:style-name="Обычный">- инструкция по ОТ № 21 для гардеробщика (приказ № 164-ос <text:s/>от <text:s/>06.07.2022г);</text:p>
            <text:p text:style-name="Обычный">- инструкция по ОТ <text:s/>№ 22 для вахтера</text:p>
            <text:p text:style-name="Обычный">(приказ № 164-ос <text:s/>от <text:s/>06.07.2022г);</text:p>
            <text:p text:style-name="Обычный">- инструкция по ОТ № 25 на уроках труда в начальной школе(приказ № 11А-ос <text:s/>от <text:s/>13.01.2023г);</text:p>
            <text:soft-page-break/>
            <text:p text:style-name="Обычный">- вводный инструктаж по ОТ для обучающихся в кабинете химии№ 99( <text:s text:c="3"/>(приказ № 30А-ос <text:s/>от <text:s/>03.02.2023г); инструкция по ОТ <text:s/>при проведении демонстрационных опытов по химии;</text:p>
            <text:p text:style-name="Обычный">- инструкция по ОТ при работе в кабинете информатики <text:s/>№ 24 А-ос от<text:s/>13.01.2023);</text:p>
            <text:p text:style-name="Обычный">- инструкция по ОТ при кулинарных работах № 55(приказ № 30А-ос <text:s/>от <text:s/>03.02.2023г);</text:p>
            <text:p text:style-name="Обычный">- инструкция по ОТ при работе на швейной машине № 55 (приказ № 30А-ос <text:s/>от <text:s/>03.02.2023г);</text:p>
            <text:p text:style-name="Обычный">- инструкция по ОТ при выполнении работ на лестницах и стремянках № 100(приказ № 30А-ос <text:s/>от <text:s/>03.02.2023г);</text:p>
            <text:p text:style-name="Обычный">- инструкция <text:s/>№ 30 по оказанию первой медицинской помощи пострадавшему от несчастного случая(приказ № 177-ос <text:s/>от <text:s/>20.07.2022г);</text:p>
            <text:p text:style-name="Обычный">- инструкция по <text:s/>правилам безопасного поведения на дорогах и на транспорте № 90 ((приказ № 215-ос <text:s/>от <text:s/>29.08.2024г);</text:p>
            <text:p text:style-name="P794"><text:s/></text:p>
            <text:p text:style-name="Обычный">- инструкция по технике безопасности поведения на воде № 64 (приказ <text:s/>30 А-ос от <text:s/>03.02.23г);;</text:p>
            <text:p text:style-name="Обычный">- инструкция по технике безопасности поведения на льду № 78 (приказ 30А-ос <text:s/>от <text:s/>03.02.2023г);</text:p>
            <text:p text:style-name="Обычный">- инструкция по ОТ при занятиях гимнастикой № 48 (приказ № 30А-ос <text:s/>от <text:s/>03.02.23г); ;</text:p>
            <text:p text:style-name="Обычный">- инструкция по <text:s/>ОТ <text:s text:c="4"/>при <text:s/>проведении занятий по лыжам № 45 (приказ № 30 А-ос от <text:s/>03.02.2023г);</text:p>
            <text:p text:style-name="Обычный">- инструкция по ОТ при проведении занятий по спортивным и подвижным играм № 44(приказ № <text:s/>30 А-ос <text:s/>от <text:s/>03.02.2023г) ;</text:p>
            <text:soft-page-break/>
            <text:p text:style-name="Обычный">- инструкция по ОТ при проведении занятий по легкой атлетике № 47 (приказ <text:s/>№ <text:s/>30А—ос <text:s/>от <text:s/>03.02.2023г);</text:p>
            <text:p text:style-name="Обычный">- инструкция по ОТ при обучении плаванию № 46(приказ <text:s/>№ <text:s/>30А—ос <text:s/>от <text:s/>03.02.2023г);</text:p>
            <text:p text:style-name="Обычный">- инструкция по ОТ для учащихся на занятиях по баскетболу № 63(приказ <text:s/>№ <text:s/>30А—ос <text:s/>от <text:s/>03.02.2023г);</text:p>
            <text:p text:style-name="Обычный">- инструкция по ОТ при проведении занятий по футболу № 42(приказ <text:s/>№ <text:s/>30А—ос <text:s/>от <text:s/>03.02.2023г);</text:p>
            <text:p text:style-name="Обычный">- инструкция по ОТ по <text:s/>проведении занятий по волейболу № 43(приказ <text:s/>№ <text:s/>30А—ос <text:s/>от <text:s/>03.02.2023г);</text:p>
            <text:p text:style-name="Обычный">- инструкция по ОТ во время занятий по физической культуре в спортивном зале №58(приказ <text:s/>№ <text:s/>18А—ос <text:s/>от <text:s/>27.01.2023г);</text:p>
            <text:p text:style-name="Обычный">- инструкция по ОТ при проведении занятий в тренажерном зале № 61(приказ <text:s/>№ <text:s/>30А—ос <text:s/>от <text:s/>03.02.2023г);</text:p>
            <text:p text:style-name="Обычный">- инструкция по ОТ № 41 <text:s/>при работе с дезинфицирующими <text:s/>и известковыми растворами, лакокрасочными растворами и красками(приказ № 11А-ос <text:s/>от <text:s/>13.01.2023г);;</text:p>
            <text:p text:style-name="Обычный"><text:span text:style-name="T795">-<text:s/></text:span>инструкция по ОТ № 25 <text:s/>при очистке крыш и козырьков от снега(приказ № 11А-ос <text:s/>от <text:s/>13.01.2023г);</text:p>
            <text:p text:style-name="Обычный">- инструкция по ОТ при покосе травы № 59(приказ <text:s/>№ <text:s/>224А—ос <text:s/>от <text:s/>29.08.2023г);</text:p>
            <text:p text:style-name="Обычный">- инструкция по ОТ «Правила поведения учащихся на летних каникулах» № 57 (приказ <text:s/>№ <text:s/>30А—ос <text:s/>от <text:s/>03.02.2023г);</text:p>
            <text:soft-page-break/>
            <text:p text:style-name="Обычный">- инструкция по ОТ при организации генеральных уборок № 94(приказ <text:s/>№ <text:s/>30А—ос <text:s/>от <text:s/>03.02.2023г);</text:p>
            <text:p text:style-name="Обычный">- инструкция по ОТ при работе по уборке школьной территории (приказ <text:s/>№ <text:s/>30А—ос <text:s/>от <text:s/>03.02.2023г);</text:p>
            <text:p text:style-name="Обычный">- инструкция по ОТ для педагога-организатора № 13(приказ <text:s/>№ <text:s/>11А—ос <text:s/>от <text:s/>13.01.2023г);</text:p>
            <text:p text:style-name="Обычный">- инструкции по ОТ и ТБ <text:s/>№ 52 для кабинета физики (приказ № 143-ос <text:s/>от <text:s/>28.09.2022г);</text:p>
            <text:p text:style-name="Обычный">- инструкция по ОТ <text:s/>при проведении массовых мероприятий № 95(приказ <text:s/>№ <text:s/>30А—ос <text:s/>от <text:s/>03.02.2023г);</text:p>
            <text:p text:style-name="Обычный">- инструкция по ОТ <text:s/>№ 54«Правила поведения обучающихся в школе» (приказ № 18А-ос <text:s/>от <text:s/>27.01.2023г);</text:p>
            <text:p text:style-name="Обычный">- инструкция по правилам дорожного движения для пешеходов № 51(приказ <text:s/>№ <text:s/>30А—ос <text:s/>от <text:s/>03.02.2023г);</text:p>
            <text:p text:style-name="Обычный">- инструкция по ОТ при перевозке детей автомобильным транспортом № 67(приказ <text:s/>№ <text:s/>30А—ос <text:s/>от <text:s/>03.02.2023г);</text:p>
            <text:p text:style-name="Обычный">- инструкция по <text:s/>ОТ <text:s/>о мерах пожарной безопасности при организации и проведении новогодних праздников на объектах с массовым пребыванием людей № 80 (приказ <text:s/>№ <text:s/>30А—ос <text:s/>от <text:s/>03.02.2023г);</text:p>
            <text:p text:style-name="Обычный"><text:s/></text:p>
            <text:p text:style-name="Обычный">- инструкция по ОТ при проведении массовых мероприятий (вечеров, утренников, концертов, фестивалей, конкурсов, конференций, слетов и др.) № 50(приказ <text:s/>№ <text:s/>30А—ос <text:s/>от <text:s/>03.02.2023г);</text:p>
            <text:p text:style-name="Обычный">- инструкция действия руководителей и работников при угрозе или проведении<text:s/><text:soft-page-break/>террористического акта № 66(приказ <text:s/>№ <text:s/>30А—ос <text:s/>от <text:s/>03.02.2023г);</text:p>
            <text:p text:style-name="Обычный">- инструкция для дежурного класса № 70(приказ <text:s/>№ <text:s/>30А—ос <text:s/>от <text:s/>03.02.2023г);</text:p>
            <text:p text:style-name="Обычный">- инструкция для дежурного учителя по школе № 81(приказ 14А-ос от 24.01.2023г);</text:p>
            <text:p text:style-name="Обычный">- инструкция по ОТ для учителя МАОУ «СОШ №14» <text:s/>№ 10(приказ <text:s/>№ <text:s/>10А—ос <text:s/>от <text:s/>11.01.2023г);</text:p>
            <text:p text:style-name="Обычный">- инструкция по ОТ для учителя гуманитарных и общественных дисциплин № 29 (приказ <text:s/>№ <text:s/>12А—ос <text:s/>от <text:s/>16.01.2023г);</text:p>
            <text:p text:style-name="Обычный">- инструкция по правилам поведения во время похолодания, схода снега и гололеда № 73 (приказ <text:s/>№ <text:s/>30А—ос <text:s/>от <text:s/>03.02.2023г);</text:p>
            <text:p text:style-name="Обычный">;</text:p>
            <text:p text:style-name="Обычный">- инструкция по ОТ при работе на персональном компьютере № 17(приказ <text:s/>№ <text:s/>16А—ос <text:s/>от <text:s/>06.07.2022г);</text:p>
            <text:p text:style-name="Обычный">;</text:p>
            <text:p text:style-name="Обычный">- инструкция по ОТ № 7 для учителя географии при проведении занятий в кабинете географии (приказ № 10А-ос <text:s/>от <text:s/>11.01.2023г);</text:p>
            <text:p text:style-name="Обычный">- инструкция по ОТ при работе с 3D-принтером №139 (приказ <text:s/>№ <text:s/>139—ос <text:s/>от <text:s/>25.08.2022г);</text:p>
            <text:p text:style-name="Обычный">- инструкция по ОТ № 32 на уроках технологии(приказ № 12А-ос <text:s/>от <text:s/>16.01.2023г);</text:p>
            <text:p text:style-name="Обычный">-инструкция <text:s text:c="2"/>по <text:s/>ОТ <text:s/>для <text:s/>инженера-программиста <text:s/>№ 12 (приказ № 10А-ос <text:s/>от <text:s/>11.01.2023г);</text:p>
            <text:p text:style-name="Обычный">инструкция <text:s/>преподавателя –организатора <text:s/>ОБЗР № 89 (приказ № 222А-ос <text:s/>от <text:s/>29.08.2024г);</text:p>
            <text:p text:style-name="Обычный">-инструкция <text:s/>по <text:s/>ОТ <text:s/>для <text:s/>учителя <text:s/>иностранного <text:s/>языка № 24(приказ № 11А-ос <text:s/>от <text:s/>13.01.2023г);</text:p>
            <text:soft-page-break/>
            <text:p text:style-name="Обычный"><text:s/>- инструкция № <text:s/>23 для учителя <text:s/>математики (приказ № 11А-ос <text:s/>от <text:s/>13.01.2023г),<text:s/></text:p>
            <text:p text:style-name="Обычный">истории ОТ № 8 (приказ № 10А-ос <text:s/>от <text:s/>11.01.2023г);,</text:p>
            <text:p text:style-name="Обычный"><text:s/>изо <text:s/>инструкция <text:s/>по <text:s/>ОТ <text:s/>№ 15(приказ № 11А-ос <text:s/>от <text:s/>13.01.2023г);<text:s/></text:p>
            <text:p text:style-name="Обычный">русского языка и <text:s/>литература № 29(приказ № 12А-ос <text:s/>от <text:s/>16.01.2023г) ;</text:p>
            <text:p text:style-name="Обычный"><text:span text:style-name="T796">-</text:span>инструкция № <text:s text:c="2"/>по <text:s/>ОТ <text:s/>для <text:s/>преподавателя <text:s/>ОБЗР № 97(приказ № 222А-ос <text:s/>от <text:s/>29.08.2024г);</text:p>
            <text:p text:style-name="Обычный">- инструкция по ОТ № 71 <text:s/>по антитеррористической безопасности для обучающихся(приказ <text:s/>№ <text:s/>30А—ос <text:s/>от <text:s/>03.02.2023г);</text:p>
            <text:p text:style-name="Обычный">- инструкция № 36 по охране труда для лаборанта <text:s/>кабинета химии (приказ № 12А-ос <text:s/>от <text:s/>16.01.2023г);</text:p>
            <text:p text:style-name="Обычный">- инструкция № 11 по охране труда для учителя химии (приказ № 10А-ос <text:s/>от <text:s/>11.01.2023г);</text:p>
            <text:p text:style-name="Обычный">- инструкция <text:s/>по охране труда № 13 <text:s text:c="2"/>при работе на сверлильном станке в кабинете технологии(приказ <text:s/>№ <text:s/>11А—ос <text:s/>от <text:s/>13.01.2023г);</text:p>
            <text:p text:style-name="Обычный">- инструкция № 16 по охране труда для учителя музыки № 16 (приказ № 11А-ос <text:s/>от <text:s/>13.01.2023г);</text:p>
            <text:p text:style-name="Обычный">-инструкция <text:s/>№ 32 по <text:s/>ОТ <text:s/>для <text:s/>учителя <text:s/>технологии <text:s/>(девочки) (приказ № 12А-ос <text:s/>от <text:s/>16.01.2023г);</text:p>
            <text:p text:style-name="Обычный">-инструкция <text:s/>по <text:s/>ОТ <text:s/>№ <text:s text:c="2"/>33 <text:s/>для <text:s/>классного <text:s/>руководителя (приказ № 12А-ос <text:s/>от <text:s/>16.01.2023г);</text:p>
            <text:p text:style-name="Обычный">- инструкция № 39 по охране труда для делопроизводителя(приказ № 11А-ос <text:s/>от <text:s/>13.01.2023г);</text:p>
            <text:p text:style-name="Обычный">- инструкция по <text:s/>ОТ <text:s/>№ 35 для <text:s/>педагога-психолога (приказ № 12А-ос <text:s/>от <text:s/>16.01.2023г);</text:p>
            <text:soft-page-break/>
            <text:p text:style-name="Обычный">-инструкция <text:s/>по <text:s/>ОТ <text:s/>№ 37 <text:s/>для <text:s/>ассистента по <text:s/>оказанию <text:s/>помощи <text:s/>инвалидам <text:s/>и <text:s/>лицам <text:s/>с <text:s/>ОВЗ(приказ 11А –ос от <text:s/>13.01.2023г);</text:p>
            <text:p text:style-name="Обычный">- инструкция № 34 по охране труда для учителя биологии (приказ № 12А-ос <text:s/>от <text:s/>16.01.2023г);;</text:p>
            <text:p text:style-name="Обычный">- инструкция № 26 по охране труда для социального педагога(приказ № 11А-ос <text:s/>от <text:s/>13.01.2023г);</text:p>
            <text:p text:style-name="Обычный">- инструкция № 25 <text:s/>по охране труда для учителя начальных классов (приказ № 11А-ос <text:s/>от <text:s/>13.01.2023г);</text:p>
            <text:p text:style-name="Обычный">- инструкция <text:s/>№ 74 для обучающихся, принимающих участие в военно-полевых сборах (приказ № 123-ос <text:s/>от <text:s/>04.06.2022г);</text:p>
            <text:p text:style-name="Обычный">- инструкция по безопасному поведению <text:s/>детей на объектах железнодорожного транспорта № 76(приказ № 350-ос <text:s/>от <text:s/>22.08.2022г);</text:p>
            <text:p text:style-name="Обычный">- инструкция № 46 по ОТ при занятиях плаванием в закрытом бассейне(приказ <text:s/>№ <text:s/>30А—ос <text:s/>от <text:s/>03.02.2023г);</text:p>
            <text:p text:style-name="Обычный">- инструкция № <text:s/>84 <text:s/>по ОТ о порядке действий работников МАОУ «СОШ № 14» <text:s/>при угрозе и проведении террористического акта(приказ № 91А-ос <text:s/>от <text:s/>15.03.2022г);</text:p>
            <text:p text:style-name="Обычный">- инструкция № <text:s/>85 по организации пропускного и внутриобъектового режима в МАОУ «СОШ № 14» (приказ № 91А-ос <text:s/>от <text:s/>15.03.2020г);</text:p>
            <text:p text:style-name="Обычный">- инструкция № 86 по работе учителей в школьной сети Интернет(приказ № 739-ос <text:s/>от <text:s/>25.08.2020г);</text:p>
            <text:p text:style-name="Обычный">- для обучающихся по обеспечению информационной безопасности при использовании сети «Интернет» для размещения в учебных кабинетах, в которых осуществляется<text:s/><text:soft-page-break/>доступ в «Интернет» № <text:s/>87(приказ № 739-ос <text:s/>от <text:s/>25.08.2020г); ;</text:p>
            <text:p text:style-name="Обычный">- правила пользования сетью <text:s/>Интернет в Муниципальном автономном общеобразовательном <text:s/>учреждении « СОШ №14»</text:p>
            <text:p text:style-name="Обычный">- инструкция № 88 по ОТ для электромонтера (приказ № 110-ос <text:s/>от <text:s/>24.03.2022г).</text:p>
            <text:p text:style-name="Обычный"/>
          </table:table-cell>
        </table:table-row>
        <text:soft-page-break/>
        <table:table-row table:style-name="TableRow797">
          <table:table-cell table:style-name="TableCell798">
            <text:p text:style-name="Обычный">85.</text:p>
          </table:table-cell>
          <table:table-cell table:style-name="TableCell799">
            <text:p text:style-name="Обычный">Наличие журналов по проведению инструктажей по охране труда</text:p>
          </table:table-cell>
          <table:table-cell table:style-name="TableCell800">
            <text:p text:style-name="Обычный">наличие/отсутствие</text:p>
          </table:table-cell>
          <table:table-cell table:style-name="TableCell801">
            <text:p text:style-name="Обычный">1. Журнал регистрации вводного инструктажа.</text:p>
            <text:p text:style-name="Обычный">2. Журнал регистрации инструктажа по вопросам обеспечения доступности для инвалидов и оказания при этом необходимой помощи.</text:p>
            <text:p text:style-name="Обычный">3. Журнал инструктажа учащихся по охране труда при организации и проведении туристических походов, поездок, экскурсий.</text:p>
            <text:p text:style-name="Обычный">4. Журнал регистрации инструктажей (повторный, внеплановый, целевой, первичный)</text:p>
          </table:table-cell>
        </table:table-row>
        <table:table-row table:style-name="TableRow802">
          <table:table-cell table:style-name="TableCell803">
            <text:p text:style-name="Обычный">86.</text:p>
          </table:table-cell>
          <table:table-cell table:style-name="TableCell804">
            <text:p text:style-name="Обычный">Организация и проведение инструктажей по вопросам охраны труда</text:p>
          </table:table-cell>
          <table:table-cell table:style-name="TableCell805">
            <text:p text:style-name="Обычный">указать периодичность</text:p>
          </table:table-cell>
          <table:table-cell table:style-name="TableCell806">
            <text:p text:style-name="Обычный">2 раза в год</text:p>
          </table:table-cell>
        </table:table-row>
        <table:table-row table:style-name="TableRow807">
          <table:table-cell table:style-name="TableCell808">
            <text:p text:style-name="Обычный">87.</text:p>
          </table:table-cell>
          <table:table-cell table:style-name="TableCell809">
            <text:p text:style-name="Обычный">Состояние аттестации рабочих мест (специальная оценка условий труда)<text:s/><text:line-break/><text:s/>на начало учебного года</text:p>
          </table:table-cell>
          <table:table-cell table:style-name="TableCell810">
            <text:p text:style-name="Обычный">1) количество рабочих мест, всего;</text:p>
            <text:p text:style-name="Обычный">2) количество аттестованных рабочих мест;</text:p>
            <text:p text:style-name="Обычный">3) количество неаттестованных рабочих мест;</text:p>
            <text:p text:style-name="Обычный">4) планируемые сроки аттестации</text:p>
          </table:table-cell>
          <table:table-cell table:style-name="TableCell811">
            <text:p text:style-name="P812">1.Количество рабочих мест, всего - <text:s/>76;</text:p>
            <text:p text:style-name="P813">2.Количество аттестованных рабочих мест - 61;</text:p>
            <text:p text:style-name="P814">3. Количество неаттестованных рабочих мест - <text:s/>15;</text:p>
            <text:p text:style-name="Обычный"/>
          </table:table-cell>
        </table:table-row>
        <table:table-row table:style-name="TableRow815">
          <table:table-cell table:style-name="TableCell816">
            <text:p text:style-name="Обычный">88.</text:p>
          </table:table-cell>
          <table:table-cell table:style-name="TableCell817" table:number-columns-spanned="3">
            <text:p text:style-name="Обычный">Раздел 11. Ремонтные работы</text:p>
          </table:table-cell>
          <table:covered-table-cell/>
          <table:covered-table-cell/>
        </table:table-row>
        <table:table-row table:style-name="TableRow818">
          <table:table-cell table:style-name="TableCell819">
            <text:p text:style-name="Обычный">89.</text:p>
          </table:table-cell>
          <table:table-cell table:style-name="TableCell820">
            <text:p text:style-name="Обычный">Проведение капитального ремонта</text:p>
          </table:table-cell>
          <table:table-cell table:style-name="TableCell821">
            <text:p text:style-name="Обычный">виды работ</text:p>
          </table:table-cell>
          <table:table-cell table:style-name="TableCell822">
            <text:p text:style-name="Обычный">1.<text:tab/>Капитальный ремонт не проводится.</text:p>
          </table:table-cell>
        </table:table-row>
        <table:table-row table:style-name="TableRow823">
          <table:table-cell table:style-name="TableCell824">
            <text:p text:style-name="Обычный">90.</text:p>
          </table:table-cell>
          <table:table-cell table:style-name="TableCell825">
            <text:p text:style-name="Обычный">Проведение текущего ремонта</text:p>
          </table:table-cell>
          <table:table-cell table:style-name="TableCell826">
            <text:p text:style-name="Обычный">виды работ</text:p>
          </table:table-cell>
          <table:table-cell table:style-name="TableCell827">
            <text:p text:style-name="Обычный">Начальная школа:<text:s/></text:p>
            <text:p text:style-name="Обычный">1.<text:tab/>Озеленение территории (клумбы).</text:p>
            <text:p text:style-name="Обычный">2.<text:tab/>Косметический ремонт крыльца, фасада, входной двери, покраска входной группы, эвакуационных выходов.</text:p>
            <text:soft-page-break/>
            <text:p text:style-name="Обычный">3.<text:tab/>Покраска полов на втором и третьем этаже.</text:p>
            <text:p text:style-name="Обычный">4.<text:tab/>Покраска кухни.</text:p>
            <text:p text:style-name="Обычный">5.<text:tab/>Косметический ремонт и покраска стен первый, второй и третий этаж.</text:p>
            <text:p text:style-name="Обычный">6.<text:tab/>Покраска стен на лестницах.</text:p>
            <text:p text:style-name="Обычный">7.<text:tab/>Косметический ремонт стен спортзала.</text:p>
            <text:p text:style-name="Обычный">8.<text:tab/>Покраска плинтусов на первом этаже.</text:p>
            <text:p text:style-name="Обычный"/>
            <text:p text:style-name="Обычный">Старшая школа:</text:p>
            <text:p text:style-name="Обычный">1.<text:tab/>Озеленение побелка и покраска территории (клумбы).</text:p>
            <text:p text:style-name="Обычный">2.<text:tab/>Покраска входной двери.</text:p>
            <text:p text:style-name="Обычный">3.<text:tab/>Покраска спортзала, кухни, столовой.</text:p>
            <text:p text:style-name="Обычный">4.<text:tab/>Косметический ремонт и покраска стен первый, второй и третий этаж.</text:p>
            <text:p text:style-name="Обычный">5.<text:tab/>Покраска стен на лестницах.</text:p>
            <text:p text:style-name="Обычный"/>
          </table:table-cell>
        </table:table-row>
        <text:soft-page-break/>
        <table:table-row table:style-name="TableRow828">
          <table:table-cell table:style-name="TableCell829">
            <text:p text:style-name="Обычный">91.</text:p>
          </table:table-cell>
          <table:table-cell table:style-name="TableCell830">
            <text:p text:style-name="Обычный">Наличие перспективного плана капитального ремонта организации</text:p>
          </table:table-cell>
          <table:table-cell table:style-name="TableCell831">
            <text:p text:style-name="Обычный">указать перечень основных работ, запланированных на 2024 год<text:s/><text:line-break/>и последующие годы</text:p>
          </table:table-cell>
          <table:table-cell table:style-name="TableCell832">
            <text:p text:style-name="Обычный">1.<text:tab/>Подводка горячего и холодного водоснабжения в кабинеты начальных классов, установка раковин.</text:p>
            <text:p text:style-name="Обычный">2.<text:tab/>Ремонт освещения в обеденном зале и на пищеблоке средней школы.</text:p>
            <text:p text:style-name="Обычный">3.<text:tab/>Ремонт мастерских (фасад).</text:p>
            <text:p text:style-name="Обычный">4.<text:tab/>Ремонт полов в учебных классах в зданиях школы.</text:p>
            <text:p text:style-name="Обычный">5.<text:tab/>Ремонт ограждения территорий в обоих зданиях.</text:p>
            <text:p text:style-name="Обычный">6.<text:tab/>Ремонт водопровода холодной воды на вводе в здание начальной школы (Предписание об устранении выявленных нарушений санитарно-эпидемиологических требований № 01- 12-12/420 от 11.11.2019г.;</text:p>
            <text:soft-page-break/>
            <text:p text:style-name="Обычный">Локальный сметный расчет (смета) № 01.1335-ВК.СМ;</text:p>
            <text:p text:style-name="Обычный">Положительное заключение негосударственной экспертизы № 66-2-1-2-01-75-23. ООО «ЭКСПЕРТСТРОЙ-К»)</text:p>
            <text:p text:style-name="Обычный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ТекстЗнак" style:display-name="Текст Знак" style:family="text">
      <style:text-properties style:font-name="Courier New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Гипертекстоваяссылка" style:display-name="Гипертекстовая ссылка" style:family="text">
      <style:text-properties fo:color="#008000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4916in"/>
      <style:text-properties fo:font-size="14pt" style:font-size-asian="14pt" fo:hyphenate="false"/>
    </style:style>
    <style:style style:name="Основнойтекстсотступом2Знак" style:display-name="Основной текст с отступом 2 Знак" style:family="text">
      <style:text-properties fo:font-size="14pt" style:font-size-asian="14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 fo:text-align="justify" style:vertical-align="auto"/>
      <style:text-properties style:font-name="Courier New" style:font-name-complex="Courier New" fo:hyphenate="true"/>
    </style:style>
    <style:style style:name="ОсновнойтекстExact" style:display-name="Основной текст Exac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letter-spacing="0.0034in" fo:font-size="12.5pt" style:font-size-asian="12.5pt" style:font-size-complex="12.5pt" style:text-underline-type="none" style:text-underline-color="font-color"/>
    </style:style>
    <style:style style:name="Основнойтекст3" style:display-name="Основной текст (3)" style:family="paragraph" style:parent-style-name="Обычный">
      <style:paragraph-properties fo:widows="0" fo:orphans="0" fo:margin-top="0.2083in" fo:line-height="0.2236in" fo:background-color="#FFFFFF"/>
      <style:text-properties fo:font-weight="bold" style:font-weight-asian="bold" style:font-weight-complex="bold" fo:color="#000000" fo:font-size="13pt" style:font-size-asian="13pt" style:font-size-complex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34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in" fo:margin-left="0.4923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321" style:parent-style-name="Верхнийколонтитул" style:family="paragraph">
      <style:paragraph-properties fo:text-align="center"/>
    </style:style>
    <style:style style:name="T3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321"><text:span text:style-name="T322"><text:page-number text:fixed="false">5</text:page-number></text:span></text:p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ПК</dc:creator>
    <meta:creation-date>2025-08-06T14:58:00Z</meta:creation-date>
    <dc:date>2025-08-06T14:58:00Z</dc:date>
    <meta:print-date>2021-05-28T09:20:00Z</meta:print-date>
    <meta:template xlink:href="Normal" xlink:type="simple"/>
    <meta:editing-cycles>2</meta:editing-cycles>
    <meta:editing-duration>PT60S</meta:editing-duration>
    <meta:document-statistic meta:page-count="37" meta:paragraph-count="117" meta:word-count="8769" meta:character-count="58640" meta:row-count="416" meta:non-whitespace-character-count="49988"/>
  </office:meta>
</office:document-meta>
</file>